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Hoofdstraat 63a, het organiseren van Egberts Classic,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Borger</text:p>
            <text:p text:style-name="common-al">Hoofdstraat 63a, vergunning verleend voor het organiseren van Egberts Classic op zondag 10 juni.</text:p>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8906</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906</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906</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Hoofdstraat 63a, het organiseren van Egberts Classic,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906</meta:user-defined>
    <meta:user-defined meta:name="OVERHEIDop.GmbID/DC.identifier">gmb-2018-889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AC 63a</meta:user-defined>
    <meta:user-defined meta:name="OVERHEIDop.woonplaats">Borger</meta:user-defined>
    <meta:user-defined meta:name="OVERHEIDop.straatnaam">Hoofd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502 549141</meta:user-defined>
    <meta:user-defined meta:name="OVERHEIDop.versieInformatie"/>
  </office:meta>
</office:document-meta>
</file>