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Gemeente Borger-Odoorn, Exloo, Schoolstraat, Hofakkersweg en Zuiderhoofdstraat (gedeeltelijk), het organiseren van 8 braderieën en vlomarkten,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Exloo</text:p>
            <text:p text:style-name="common-al">Schoolstraat, Hofakkersweg en Zuiderhoofdstraat (gedeeltelijk), vergunning verleend voor het organiseren van 8 braderieën en vlomarkten op:</text:p>
            <text:list text:style-name="id1-3-2-1-1-5">
              <text:list-item text:style-override="id1-3-2-1-1-5-1">
                <text:number>-</text:number>
                <text:p text:style-name="al">donderdag 10 mei 2018 van 11.00 uur tot 17.00 uur;</text:p>
              </text:list-item>
              <text:list-item text:style-override="id1-3-2-1-1-5-2">
                <text:number>-</text:number>
                <text:p text:style-name="al">zondag 10 juni 2018 van 11.00 uur tot 17.00 uur;</text:p>
              </text:list-item>
              <text:list-item text:style-override="id1-3-2-1-1-5-3">
                <text:number>-</text:number>
                <text:p text:style-name="al">zondag 1 juli 2018 van 11.00 uur tot 17.00 uur;</text:p>
              </text:list-item>
              <text:list-item text:style-override="id1-3-2-1-1-5-4">
                <text:number>-</text:number>
                <text:p text:style-name="al">dinsdag 24 juli 2018 van 11.00 uur tot 17.00 uur;</text:p>
              </text:list-item>
              <text:list-item text:style-override="id1-3-2-1-1-5-5">
                <text:number>-</text:number>
                <text:p text:style-name="al">dinsdag 7 augustus 2018 van 11.00 uur tot 17.00 uur;</text:p>
              </text:list-item>
              <text:list-item text:style-override="id1-3-2-1-1-5-6">
                <text:number>-</text:number>
                <text:p text:style-name="al">dinsdag 14 augustus 2018 van 11.00 uur tot 17.00 uur;</text:p>
              </text:list-item>
              <text:list-item text:style-override="id1-3-2-1-1-5-7">
                <text:number>-</text:number>
                <text:p text:style-name="al">zondag 16 september 2018 van 11.00 uur tot 17.00 uur;</text:p>
              </text:list-item>
              <text:list-item text:style-override="id1-3-2-1-1-5-8">
                <text:number>-</text:number>
                <text:p text:style-name="al">zondag 14 oktober 2018 van 11.00 uur tot 17.00 uur.</text:p>
              </text:list-item>
            </text:list>
            <text:p text:style-name="tussenkopcur">
            <text:span text:style-name="nadrukvet">Tijdelijke verkeersmaatregelen</text:span>
          </text:p>
            <text:p text:style-name="common-al">Burgemeester en wethouders hebben besloten tot instellen van een tijdelijke verkeersmaatregel op de dagen dat er een braderie en vlomarkt georganiseerd wordt. Deze verkeersmaatregelen houdt in:</text:p>
            <text:list text:style-name="id1-3-2-1-1-8">
              <text:list-item text:style-override="id1-3-2-1-1-8-1">
                <text:number>-</text:number>
                <text:p text:style-name="al">het afsluiten van de Schoolstraat te Exloo;</text:p>
              </text:list-item>
              <text:list-item text:style-override="id1-3-2-1-1-8-2">
                <text:number>-</text:number>
                <text:p text:style-name="al">het afsluiten van de Hofakkersweg te Exloo;</text:p>
              </text:list-item>
              <text:list-item text:style-override="id1-3-2-1-1-8-3">
                <text:number>-</text:number>
                <text:p text:style-name="al">het afsluiten van de Zuiderhoofdstraat te Exloo tussen de Hoofdstraat en de Meerweg (alleen op donderdag 10 mei 2018, zondag 10 juni 2018, zondag 1 juli 2018, zondag 16 september 2018 en zondag 14 oktober 2018);</text:p>
              </text:list-item>
              <text:list-item text:style-override="id1-3-2-1-1-8-4">
                <text:number>-</text:number>
                <text:p text:style-name="al">het instellen van een parkeerverbod langs de omleidingsroute (alleen op donderdag 10 mei 2018, zondag 10 juni 2018, zondag 1 juli 2018, zondag 16 september 2018 en zondag 14 oktober 2018);</text:p>
              </text:list-item>
            </text:list>
            <text:p text:style-name="common-al">Deze tijdelijke verkeersmaatregel gelden op:</text:p>
            <text:list text:style-name="id1-3-2-1-1-10">
              <text:list-item text:style-override="id1-3-2-1-1-10-1">
                <text:number>-</text:number>
                <text:p text:style-name="al">donderdag 10 mei 2018 van 09.00 uur tot 19.30 uur;</text:p>
              </text:list-item>
              <text:list-item text:style-override="id1-3-2-1-1-10-2">
                <text:number>-</text:number>
                <text:p text:style-name="al">zondag 10 juni 2018 van 09.00 uur tot 19.30 uur;</text:p>
              </text:list-item>
              <text:list-item text:style-override="id1-3-2-1-1-10-3">
                <text:number>-</text:number>
                <text:p text:style-name="al">zondag 1 juli 2018 van 09.00 uur tot 19.30 uur;</text:p>
              </text:list-item>
              <text:list-item text:style-override="id1-3-2-1-1-10-4">
                <text:number>-</text:number>
                <text:p text:style-name="al">dinsdag 24 juli 2018 van 09.00 uur tot 19.30 uur;</text:p>
              </text:list-item>
              <text:list-item text:style-override="id1-3-2-1-1-10-5">
                <text:number>-</text:number>
                <text:p text:style-name="al">dinsdag 7 augustus 2018 van 09.00 uur tot 19.30 uur;</text:p>
              </text:list-item>
              <text:list-item text:style-override="id1-3-2-1-1-10-6">
                <text:number>-</text:number>
                <text:p text:style-name="al">dinsdag 14 augustus 2018 van 09.00 uur tot 19.30 uur;</text:p>
              </text:list-item>
              <text:list-item text:style-override="id1-3-2-1-1-10-7">
                <text:number>-</text:number>
                <text:p text:style-name="al">zondag 16 september 2018 van 09.00 uur tot 19.30 uur;</text:p>
              </text:list-item>
              <text:list-item text:style-override="id1-3-2-1-1-10-8">
                <text:number>-</text:number>
                <text:p text:style-name="al">zondag 14 oktober 2018 van 09.00 uur tot 19.30 uur.</text:p>
              </text:list-item>
            </text:list>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890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0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0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Schoolstraat, Hofakkersweg en Zuiderhoofdstraat (gedeeltelijk), het organiseren van 8 braderieën en vlomarkten,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903</meta:user-defined>
    <meta:user-defined meta:name="OVERHEIDop.GmbID/DC.identifier">gmb-2018-889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G 12</meta:user-defined>
    <meta:user-defined meta:name="OVERHEIDop.woonplaats">Exloo</meta:user-defined>
    <meta:user-defined meta:name="OVERHEIDop.straatnaam">School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368 544878</meta:user-defined>
    <meta:user-defined meta:name="OVERHEIDop.versieInformatie"/>
  </office:meta>
</office:document-meta>
</file>