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3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17 een aanvraag voor een omgevingsvergunning ontvangen. Dit betreft het vervangen van een schutting ter plaatse van de Schoolstraat 31 in Nieuwerkerk aan den IJssel. De aanvraag is geregistreerd onder kenmerk 20173110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89</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lstraat 3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889</meta:user-defined>
    <meta:user-defined meta:name="OVERHEIDop.GmbID/DC.identifier">gmb-2018-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P 3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316 442567</meta:user-defined>
    <meta:user-defined meta:name="OVERHEIDop.versieInformatie"/>
  </office:meta>
</office:document-meta>
</file>