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5211 NL ’s-Hertogenbosch, het kappen van boomnummer 56,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24, 5211 NL ’s-Hertogenbosch, het kappen van boomnummer 56, kappen, WB00041888,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8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4, 5211 NL ’s-Hertogenbosch, het kappen van boomnummer 56,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91</meta:user-defined>
    <meta:user-defined meta:name="OVERHEIDop.GmbID/DC.identifier">gmb-2018-88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24</meta:user-defined>
    <meta:user-defined meta:name="OVERHEIDop.woonplaats">'s-Hertogenbosch</meta:user-defined>
    <meta:user-defined meta:name="OVERHEIDop.straatnaam">Nieuw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36 411228</meta:user-defined>
    <meta:user-defined meta:name="OVERHEIDop.versieInformatie"/>
  </office:meta>
</office:document-meta>
</file>