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ABO-Aanvraag omgevingsvergunning beperkte milieutoets voor het actualiseren van de veebezetting, Hooglaarsestraat 2 4841KV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0316</text:p>
            <text:p text:style-name="common-al">
            <text:span text:style-name="nadrukvet">Datum ter inzage:</text:span> 27-04-2018</text:p>
            <text:p text:style-name="common-al">
            <text:span text:style-name="nadrukvet">Locatie:</text:span> Hooglaarsestraat 2 4841KV Prinsenbeek</text:p>
            <text:p text:style-name="common-al">
            <text:span text:style-name="nadrukvet">Projectomschrijving:</text:span> WABO-Aanvraag omgevingsvergunning beperkte milieutoets voor het actualiseren van de veebezetting in het kader van de Wet Milieubeheer met aanhakend de Wet Natuurbescherm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89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9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9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WABO-Aanvraag omgevingsvergunning beperkte milieutoets voor het actualiseren van de veebezetting, Hooglaarsestraat 2 4841KV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90</meta:user-defined>
    <meta:user-defined meta:name="OVERHEIDop.GmbID/DC.identifier">gmb-2018-88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V 2</meta:user-defined>
    <meta:user-defined meta:name="OVERHEIDop.woonplaats">Prinsenbeek</meta:user-defined>
    <meta:user-defined meta:name="OVERHEIDop.straatnaam">Hooglaar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aanvulling vggb 20 november 2017|exb-2018-25632</meta:user-defined>
    <meta:user-defined meta:name="OVERHEIDop.externeBijlage">Aerius berekening verschil beoogd ref 3 feb 2017|exb-2018-25633</meta:user-defined>
    <meta:user-defined meta:name="OVERHEIDop.externeBijlage">Aerius berekening verschil vergund ref 20 nov 2017|exb-2018-25634</meta:user-defined>
    <meta:user-defined meta:name="OVERHEIDop.externeBijlage">Bijlage_OBM 3 februari 2017|exb-2018-25635</meta:user-defined>
    <meta:user-defined meta:name="OVERHEIDop.externeBijlage">Gegevens _vvgb_NBwet 3 februari 2017|exb-2018-25636</meta:user-defined>
    <meta:user-defined meta:name="OVERHEIDop.externeBijlage">Milieutekening_Hooglaars 15 januari 2017|exb-2018-25637</meta:user-defined>
    <meta:user-defined meta:name="OVERHEIDop.externeBijlage">publiceerbare aanvraagformulier 3 februari 2017|exb-2018-25638</meta:user-defined>
    <meta:user-defined meta:name="OVERHEIDop.externeBijlage">vggb 4 april 2018|exb-2018-25639</meta:user-defined>
    <meta:user-defined meta:name="OVERHEID.EPSG28992/DC.spatial">105800 403053</meta:user-defined>
    <meta:user-defined meta:name="OVERHEIDop.versieInformatie"/>
  </office:meta>
</office:document-meta>
</file>