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hal, Scholtensoven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hal</text:p>
            <text:p text:style-name="common-al">Locatie: Scholtensoven 10 te Borne</text:p>
            <text:p text:style-name="common-al">Datum verzending: 11 januari 2018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8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hal, Scholtensoven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89</meta:user-defined>
    <meta:user-defined meta:name="OVERHEIDop.GmbID/DC.identifier">gmb-2018-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meta:user-defined>
    <meta:user-defined meta:name="OVERHEIDop.woonplaats">Borne</meta:user-defined>
    <meta:user-defined meta:name="OVERHEIDop.straatnaam">Scholten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97 478712</meta:user-defined>
    <meta:user-defined meta:name="OVERHEIDop.versieInformatie"/>
  </office:meta>
</office:document-meta>
</file>