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Rector Driessenstraat, 6097 –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-evenement / Rector Driessenstraat, 6097 – te Heel / Maasgouw / verzonden op 17 april 2018 / het organiseren en houden van de jaarlijkse kermis van 1 t/m 4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8884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88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88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Rector Driessenstraat, 6097 –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884</meta:user-defined>
    <meta:user-defined meta:name="OVERHEIDop.GmbID/DC.identifier">gmb-2018-8888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97AK 2 15</meta:user-defined>
    <meta:user-defined meta:name="OVERHEIDop.woonplaats">Heel</meta:user-defined>
    <meta:user-defined meta:name="OVERHEIDop.straatnaam">Rect. Driessenstraat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90296 354452</meta:user-defined>
    <meta:user-defined meta:name="OVERHEIDop.versieInformatie"/>
  </office:meta>
</office:document-meta>
</file>