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ctificatie, realiseren dakopbouw op garage, Van Rielstraat 2 (zaaknummer 240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om omgevingsvergunning ingediend:</text:p>
            <text:p text:style-name="common-al">Op 18 april 2018 is gepubliceerd dat er op 5 april 2018 een aanvraag om een omgevingsvergunning is ingediend voor het realiseren van een dakopbouw op de garage op het perceel Van Rielstraat 2. </text:p>
            <text:p text:style-name="common-al">De aanvraag is onterecht gepubliceerd. Het betreft een <text:span text:style-name="nadrukvet">conceptaanvraag</text:span> en geen officiële aanvraag omgevingsvergunning. U kunt voor een conceptaanvraag geen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88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8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8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ctificatie, realiseren dakopbouw op garage, Van Rielstraat 2 (zaaknummer 240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83</meta:user-defined>
    <meta:user-defined meta:name="OVERHEIDop.GmbID/DC.identifier">gmb-2018-8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AZ 2</meta:user-defined>
    <meta:user-defined meta:name="OVERHEIDop.woonplaats">Zwolle</meta:user-defined>
    <meta:user-defined meta:name="OVERHEIDop.straatnaam">Van Ri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03 498692</meta:user-defined>
    <meta:user-defined meta:name="OVERHEIDop.versieInformatie"/>
  </office:meta>
</office:document-meta>
</file>