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31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
            <text:span text:style-name="nadrukvet">Westerdijk 31A vervangen kozijnen</text:span>
          </text:p>
            <text:p text:style-name="common-al">Verzonden 11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8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dijk 3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888</meta:user-defined>
    <meta:user-defined meta:name="OVERHEIDop.GmbID/DC.identifier">gmb-2018-8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LC 31a</meta:user-defined>
    <meta:user-defined meta:name="OVERHEIDop.woonplaats">Hoorn</meta:user-defined>
    <meta:user-defined meta:name="OVERHEIDop.straatnaam">West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06 517099</meta:user-defined>
    <meta:user-defined meta:name="OVERHEIDop.versieInformatie"/>
  </office:meta>
</office:document-meta>
</file>