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ek 16: Concept-raadsvoorstel en -verordening voor een commissie Ruimtelijke Kwal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r verwachting treedt in 2021 de Omgevingswet in werking. Volgens deze Omgevingswet moeten vraagstukken in de openbare ruimte integraal, vanuit verschillende vakgebieden opgepakt worden. Vooruitlopend op die wet wil het college in 2018/2019 als proef werken met een commissie Ruimtelijke kwaliteit. Hierin zijn de Welstands- en Monumentencommissie geïntegreerd. Om de commissie mogelijk te maken is een concept-raadsvoorstel opgesteld voor een gedeeltelijke aanpassing van de Bouwverordening en Welstandsnota. Ook is er een concept van een verordening op de commissie ruimtelijke kwaliteit.</text:p>
            <text:p text:style-name="common-al"/>
            <text:p text:style-name="common-al">
            <text:span text:style-name="nadrukvet">Wat doet de commissie Ruimtelijke kwaliteit?</text:span>
          </text:p>
            <text:p text:style-name="common-al">De commissie Ruimtelijke kwaliteit is een adviescommissie over vraagstukken rondom welstand, cultureel erfgoed, ruimtelijke ordening, stedenbouw en landschap. Ze adviseert onder meer over vergunningsplichtige bouwplannen, plannen voor reclame, ruimtelijke plannen die afwijken van het bestemmingsplan, plannen die beschermd erfgoed en landschap raken en de ontwikkeling van nieuw ruimtelijk beleid.</text:p>
            <text:p text:style-name="common-al"/>
            <text:p text:style-name="common-al">
            <text:span text:style-name="nadrukvet">Inspraak</text:span>
          </text:p>
            <text:p text:style-name="common-al">U kunt de concepten van het raadsvoorstel en van de verordening met bijlagen van vrijdag 20 april t/m vrijdag 18 mei 2018 inzien in de Gemeentewinkel en op zoek.officielebekendmakingen.nl.</text:p>
            <text:p text:style-name="common-al">Ingezetenen en belanghebbenden kunnen tijdens deze termijn schriftelijk of mondeling een inspraakreactie indienen (bij voorkeur schriftelijk). Schriftelijke inspraakreacties richt u aan het college van B&amp;W. Naar verwachting neemt de raad medio 2018 een besluit.</text:p>
            <text:p text:style-name="last-al">Als u uw reactie mondeling kenbaar wilt maken of als u tijdens openingstijden de stukken niet kunt inzien, kunt u contact opnemen met Robert Celie, beleidsmedewerker monumentenzorg van de gemeente, via het telefoonnummer 14 0162 of per mail via <text:a xlink:href="mailto:r.celie@geertruidenberg.nl" xlink:type="simple">r.celie@geertruidenberg.</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887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ek 16: Concept-raadsvoorstel en -verordening voor een commissie Ruimtelijke Kwal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77</meta:user-defined>
    <meta:user-defined meta:name="OVERHEIDop.GmbID/DC.identifier">gmb-2018-88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op.externeBijlage">Concept raadsvoorstel ivm commissie ruimtelijke kw|exb-2018-25626</meta:user-defined>
    <meta:user-defined meta:name="OVERHEIDop.externeBijlage">Bijlage 1 Verordening op de commissie ruimt. kwal.|exb-2018-25627</meta:user-defined>
    <meta:user-defined meta:name="OVERHEIDop.externeBijlage">Bijlage 2 Concept wijzigingsverordening Bouwverord|exb-2018-25628</meta:user-defined>
    <meta:user-defined meta:name="OVERHEIDop.externeBijlage">Bijlage 3 concept wijziging Welstandsnota 2018|exb-2018-25629</meta:user-defined>
    <meta:user-defined meta:name="OVERHEIDop.externeBijlage">Bijlage 4 advies Monumentencommissie aug. 2017|exb-2018-25630</meta:user-defined>
    <meta:user-defined meta:name="OVERHEID.EPSG28992/DC.spatial">119442 411886</meta:user-defined>
    <meta:user-defined meta:name="OVERHEIDop.versieInformatie"/>
  </office:meta>
</office:document-meta>
</file>