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4-6-2-2">
      <text:list-level-style-bullet text:bullet-char="-" text:level="1">
        <style:list-level-properties text:min-label-width="10mm"/>
      </text:list-level-style-bullet>
    </text:list-style>
    <text:list-style style:name="id1-3-2-2-1-4-1-4-6-2-2-1">
      <text:list-level-style-bullet text:bullet-char="-" text:level="1">
        <style:list-level-properties text:min-label-width="10mm"/>
      </text:list-level-style-bullet>
    </text:list-style>
    <text:list-style style:name="id1-3-2-2-1-4-1-4-6-2-2-2">
      <text:list-level-style-bullet text:bullet-char="-" text:level="1">
        <style:list-level-properties text:min-label-width="10mm"/>
      </text:list-level-style-bullet>
    </text:list-style>
    <text:list-style style:name="id1-3-2-2-1-4-1-4-6-2-2-3">
      <text:list-level-style-bullet text:bullet-char="-" text:level="1">
        <style:list-level-properties text:min-label-width="10mm"/>
      </text:list-level-style-bullet>
    </text:list-style>
    <text:list-style style:name="id1-3-2-2-1-4-1-4-6-2-2-4">
      <text:list-level-style-bullet text:bullet-char="-" text:level="1">
        <style:list-level-properties text:min-label-width="10mm"/>
      </text:list-level-style-bullet>
    </text:list-style>
    <text:list-style style:name="id1-3-2-2-1-4-1-4-6-2-2-5">
      <text:list-level-style-bullet text:bullet-char="-" text:level="1">
        <style:list-level-properties text:min-label-width="10mm"/>
      </text:list-level-style-bullet>
    </text:list-style>
    <text:list-style style:name="id1-3-2-2-1-4-1-4-6-2-2-6">
      <text:list-level-style-bullet text:bullet-char="-" text:level="1">
        <style:list-level-properties text:min-label-width="10mm"/>
      </text:list-level-style-bullet>
    </text:list-style>
    <text:list-style style:name="id1-3-2-2-1-4-1-4-6-2-2-7">
      <text:list-level-style-bullet text:bullet-char="-" text:level="1">
        <style:list-level-properties text:min-label-width="10mm"/>
      </text:list-level-style-bullet>
    </text:list-style>
    <text:list-style style:name="id1-3-2-2-1-4-1-4-6-2-2-8">
      <text:list-level-style-bullet text:bullet-char="-" text:level="1">
        <style:list-level-properties text:min-label-width="10mm"/>
      </text:list-level-style-bullet>
    </text:list-style>
    <text:list-style style:name="id1-3-2-2-1-4-1-4-6-2-2-9">
      <text:list-level-style-bullet text:bullet-char="-" text:level="1">
        <style:list-level-properties text:min-label-width="10mm"/>
      </text:list-level-style-bullet>
    </text:list-style>
    <text:list-style style:name="id1-3-2-2-1-4-1-4-8-2-2">
      <text:list-level-style-bullet text:bullet-char="-" text:level="1">
        <style:list-level-properties text:min-label-width="10mm"/>
      </text:list-level-style-bullet>
    </text:list-style>
    <text:list-style style:name="id1-3-2-2-1-4-1-4-8-2-2-1">
      <text:list-level-style-bullet text:bullet-char="-" text:level="1">
        <style:list-level-properties text:min-label-width="10mm"/>
      </text:list-level-style-bullet>
    </text:list-style>
    <text:list-style style:name="id1-3-2-2-1-4-1-4-8-2-2-2">
      <text:list-level-style-bullet text:bullet-char="-" text:level="1">
        <style:list-level-properties text:min-label-width="10mm"/>
      </text:list-level-style-bullet>
    </text:list-style>
    <text:list-style style:name="id1-3-2-2-1-4-1-4-8-2-2-3">
      <text:list-level-style-bullet text:bullet-char="-" text:level="1">
        <style:list-level-properties text:min-label-width="10mm"/>
      </text:list-level-style-bullet>
    </text:list-style>
    <text:list-style style:name="id1-3-2-2-1-4-1-4-8-2-2-4">
      <text:list-level-style-bullet text:bullet-char="-" text:level="1">
        <style:list-level-properties text:min-label-width="10mm"/>
      </text:list-level-style-bullet>
    </text:list-style>
    <text:list-style style:name="id1-3-2-2-1-4-1-4-8-2-2-5">
      <text:list-level-style-bullet text:bullet-char="-" text:level="1">
        <style:list-level-properties text:min-label-width="10mm"/>
      </text:list-level-style-bullet>
    </text:list-style>
    <text:list-style style:name="id1-3-2-2-1-4-1-4-8-2-2-6">
      <text:list-level-style-bullet text:bullet-char="-" text:level="1">
        <style:list-level-properties text:min-label-width="10mm"/>
      </text:list-level-style-bullet>
    </text:list-style>
    <text:list-style style:name="id1-3-2-2-1-4-1-4-8-2-2-7">
      <text:list-level-style-bullet text:bullet-char="-" text:level="1">
        <style:list-level-properties text:min-label-width="10mm"/>
      </text:list-level-style-bullet>
    </text:list-style>
    <text:list-style style:name="id1-3-2-2-1-4-1-4-8-2-2-8">
      <text:list-level-style-bullet text:bullet-char="-" text:level="1">
        <style:list-level-properties text:min-label-width="10mm"/>
      </text:list-level-style-bullet>
    </text:list-style>
    <text:list-style style:name="id1-3-2-2-1-4-1-4-10-2-2">
      <text:list-level-style-bullet text:bullet-char="-" text:level="1">
        <style:list-level-properties text:min-label-width="10mm"/>
      </text:list-level-style-bullet>
    </text:list-style>
    <text:list-style style:name="id1-3-2-2-1-4-1-4-10-2-2-1">
      <text:list-level-style-bullet text:bullet-char="-" text:level="1">
        <style:list-level-properties text:min-label-width="10mm"/>
      </text:list-level-style-bullet>
    </text:list-style>
    <text:list-style style:name="id1-3-2-2-1-4-1-4-10-2-2-2">
      <text:list-level-style-bullet text:bullet-char="-" text:level="1">
        <style:list-level-properties text:min-label-width="10mm"/>
      </text:list-level-style-bullet>
    </text:list-style>
    <text:list-style style:name="id1-3-2-2-1-4-1-4-10-2-2-3">
      <text:list-level-style-bullet text:bullet-char="-" text:level="1">
        <style:list-level-properties text:min-label-width="10mm"/>
      </text:list-level-style-bullet>
    </text:list-style>
    <text:list-style style:name="id1-3-2-2-1-4-1-4-10-2-2-4">
      <text:list-level-style-bullet text:bullet-char="-" text:level="1">
        <style:list-level-properties text:min-label-width="10mm"/>
      </text:list-level-style-bullet>
    </text:list-style>
    <text:list-style style:name="id1-3-2-2-1-4-1-4-10-2-2-5">
      <text:list-level-style-bullet text:bullet-char="-" text:level="1">
        <style:list-level-properties text:min-label-width="10mm"/>
      </text:list-level-style-bullet>
    </text:list-style>
    <text:list-style style:name="id1-3-2-2-1-4-1-4-10-2-2-6">
      <text:list-level-style-bullet text:bullet-char="-" text:level="1">
        <style:list-level-properties text:min-label-width="10mm"/>
      </text:list-level-style-bullet>
    </text:list-style>
    <text:list-style style:name="id1-3-2-2-1-4-1-4-10-2-2-7">
      <text:list-level-style-bullet text:bullet-char="-" text:level="1">
        <style:list-level-properties text:min-label-width="10mm"/>
      </text:list-level-style-bullet>
    </text:list-style>
    <text:list-style style:name="id1-3-2-2-1-4-1-4-10-2-2-8">
      <text:list-level-style-bullet text:bullet-char="-" text:level="1">
        <style:list-level-properties text:min-label-width="10mm"/>
      </text:list-level-style-bullet>
    </text:list-style>
    <text:list-style style:name="id1-3-2-2-1-4-1-4-22-2-2">
      <text:list-level-style-bullet text:bullet-char="-" text:level="1">
        <style:list-level-properties text:min-label-width="10mm"/>
      </text:list-level-style-bullet>
    </text:list-style>
    <text:list-style style:name="id1-3-2-2-1-4-1-4-22-2-2-1">
      <text:list-level-style-bullet text:bullet-char="-" text:level="1">
        <style:list-level-properties text:min-label-width="10mm"/>
      </text:list-level-style-bullet>
    </text:list-style>
    <text:list-style style:name="id1-3-2-2-1-4-1-4-22-2-2-2">
      <text:list-level-style-bullet text:bullet-char="-" text:level="1">
        <style:list-level-properties text:min-label-width="10mm"/>
      </text:list-level-style-bullet>
    </text:list-style>
    <text:list-style style:name="id1-3-2-2-1-4-1-4-22-2-2-3">
      <text:list-level-style-bullet text:bullet-char="-" text:level="1">
        <style:list-level-properties text:min-label-width="10mm"/>
      </text:list-level-style-bullet>
    </text:list-style>
    <text:list-style style:name="id1-3-2-2-1-4-1-4-22-2-2-4">
      <text:list-level-style-bullet text:bullet-char="-" text:level="1">
        <style:list-level-properties text:min-label-width="10mm"/>
      </text:list-level-style-bullet>
    </text:list-style>
    <text:list-style style:name="id1-3-2-2-1-4-1-4-22-2-2-5">
      <text:list-level-style-bullet text:bullet-char="-" text:level="1">
        <style:list-level-properties text:min-label-width="10mm"/>
      </text:list-level-style-bullet>
    </text:list-style>
    <text:list-style style:name="id1-3-2-2-1-4-1-4-22-2-2-6">
      <text:list-level-style-bullet text:bullet-char="-" text:level="1">
        <style:list-level-properties text:min-label-width="10mm"/>
      </text:list-level-style-bullet>
    </text:list-style>
    <text:list-style style:name="id1-3-2-2-1-4-1-4-22-2-2-7">
      <text:list-level-style-bullet text:bullet-char="-" text:level="1">
        <style:list-level-properties text:min-label-width="10mm"/>
      </text:list-level-style-bullet>
    </text:list-style>
    <text:list-style style:name="id1-3-2-2-1-4-1-4-22-2-2-8">
      <text:list-level-style-bullet text:bullet-char="-" text:level="1">
        <style:list-level-properties text:min-label-width="10mm"/>
      </text:list-level-style-bullet>
    </text:list-style>
    <text:list-style style:name="id1-3-2-2-1-4-1-4-43-2-2">
      <text:list-level-style-bullet text:bullet-char="-" text:level="1">
        <style:list-level-properties text:min-label-width="10mm"/>
      </text:list-level-style-bullet>
    </text:list-style>
    <text:list-style style:name="id1-3-2-2-1-4-1-4-43-2-2-1">
      <text:list-level-style-bullet text:bullet-char="-" text:level="1">
        <style:list-level-properties text:min-label-width="10mm"/>
      </text:list-level-style-bullet>
    </text:list-style>
    <text:list-style style:name="id1-3-2-2-1-4-1-4-43-2-3">
      <text:list-level-style-bullet text:bullet-char="-" text:level="1">
        <style:list-level-properties text:min-label-width="10mm"/>
      </text:list-level-style-bullet>
    </text:list-style>
    <text:list-style style:name="id1-3-2-2-1-4-1-4-43-2-3-1">
      <text:list-level-style-bullet text:bullet-char="-" text:level="1">
        <style:list-level-properties text:min-label-width="10mm"/>
      </text:list-level-style-bullet>
    </text:list-style>
    <text:list-style style:name="id1-3-2-2-1-4-1-4-49-2-2">
      <text:list-level-style-bullet text:bullet-char="-" text:level="1">
        <style:list-level-properties text:min-label-width="10mm"/>
      </text:list-level-style-bullet>
    </text:list-style>
    <text:list-style style:name="id1-3-2-2-1-4-1-4-49-2-2-1">
      <text:list-level-style-bullet text:bullet-char="-" text:level="1">
        <style:list-level-properties text:min-label-width="10mm"/>
      </text:list-level-style-bullet>
    </text:list-style>
    <text:list-style style:name="id1-3-2-2-1-4-1-4-49-2-2-2">
      <text:list-level-style-bullet text:bullet-char="-" text:level="1">
        <style:list-level-properties text:min-label-width="10mm"/>
      </text:list-level-style-bullet>
    </text:list-style>
    <text:list-style style:name="id1-3-2-2-1-4-1-4-49-2-3">
      <text:list-level-style-bullet text:bullet-char="-" text:level="1">
        <style:list-level-properties text:min-label-width="10mm"/>
      </text:list-level-style-bullet>
    </text:list-style>
    <text:list-style style:name="id1-3-2-2-1-4-1-4-49-2-3-1">
      <text:list-level-style-bullet text:bullet-char="-" text:level="1">
        <style:list-level-properties text:min-label-width="10mm"/>
      </text:list-level-style-bullet>
    </text:list-style>
    <text:list-style style:name="id1-3-2-2-1-4-1-4-53-2-2">
      <text:list-level-style-bullet text:bullet-char="-" text:level="1">
        <style:list-level-properties text:min-label-width="10mm"/>
      </text:list-level-style-bullet>
    </text:list-style>
    <text:list-style style:name="id1-3-2-2-1-4-1-4-53-2-2-1">
      <text:list-level-style-bullet text:bullet-char="-" text:level="1">
        <style:list-level-properties text:min-label-width="10mm"/>
      </text:list-level-style-bullet>
    </text:list-style>
    <text:list-style style:name="id1-3-2-2-1-4-1-4-53-2-3">
      <text:list-level-style-bullet text:bullet-char="-" text:level="1">
        <style:list-level-properties text:min-label-width="10mm"/>
      </text:list-level-style-bullet>
    </text:list-style>
    <text:list-style style:name="id1-3-2-2-1-4-1-4-53-2-3-1">
      <text:list-level-style-bullet text:bullet-char="-" text:level="1">
        <style:list-level-properties text:min-label-width="10mm"/>
      </text:list-level-style-bullet>
    </text:list-style>
    <text:list-style style:name="id1-3-2-2-1-4-1-4-60-2-1">
      <text:list-level-style-bullet text:bullet-char="-" text:level="1">
        <style:list-level-properties text:min-label-width="10mm"/>
      </text:list-level-style-bullet>
    </text:list-style>
    <text:list-style style:name="id1-3-2-2-1-4-1-4-60-2-1-1">
      <text:list-level-style-bullet text:bullet-char="-" text:level="1">
        <style:list-level-properties text:min-label-width="10mm"/>
      </text:list-level-style-bullet>
    </text:list-style>
    <text:list-style style:name="id1-3-2-2-1-4-1-4-60-2-1-2">
      <text:list-level-style-bullet text:bullet-char="-" text:level="1">
        <style:list-level-properties text:min-label-width="10mm"/>
      </text:list-level-style-bullet>
    </text:list-style>
    <text:list-style style:name="id1-3-2-2-1-4-1-4-60-2-2">
      <text:list-level-style-bullet text:bullet-char="-" text:level="1">
        <style:list-level-properties text:min-label-width="10mm"/>
      </text:list-level-style-bullet>
    </text:list-style>
    <text:list-style style:name="id1-3-2-2-1-4-1-4-60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ndaat en machtiging heffings- , invorderings- en WOZ-bevoegd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4 april 2018 Nr. 18INT01153</text:p>
            <text:p text:style-name="al"/>
            <text:p text:style-name="al">Het hoofd van het team Financiën en control van de gemeente Hellendoorn in de hoedanigheid van heffings- en invorderingsambtenaar en ambtenaar belast met de uitvoering van de Wet waardering onroerende zaken;</text:p>
            <text:p text:style-name="al">b e s l u i t: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>De hierna genoemde functionarissen zijn bevoegd om namens de heffingsambtenaar, invorderingsambtenaar of ambtenaar belast met de uitvoering van de Wet waardering onroerende zaken op te treden in de vermelde situaties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EDEWERKERS VAN HET TEAM FINANCIËN EN CONTRO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mand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medewerker A (taakveld heffing)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ondertekenen van uitgaande correspondentie over de gemeentelijke belastingen, met uitzondering van stukken waarin aanslagen / kennisgevingen / WOZ-beschikkingen primair worden vastgesteld.</text:p>
                  </table:table-cell>
                  <table:table-cell table:style-name="entry" table:number-rows-spanned="1" table:number-columns-spanned="1">
                    <text:p text:style-name="table_al">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medewerker A (taakveld heffing)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doen van uitspraken op bezwaarschriften tegen:</text:p>
                    <text:list text:style-name="id1-3-2-2-1-4-1-4-6-2-2">
                      <text:list-item text:style-override="id1-3-2-2-1-4-1-4-6-2-2-1">
                        <text:number>-</text:number>
                        <text:p text:style-name="table_al">afvalstoffenheffing, alleen voor zover dit heffingen betreffen op grond van hoofdstuk 1 van de tarieventabel van de Verordening afvalstoffenheffing;</text:p>
                      </text:list-item>
                      <text:list-item text:style-override="id1-3-2-2-1-4-1-4-6-2-2-2">
                        <text:number>-</text:number>
                        <text:p text:style-name="table_al">hondenbelasting;</text:p>
                      </text:list-item>
                      <text:list-item text:style-override="id1-3-2-2-1-4-1-4-6-2-2-3">
                        <text:number>-</text:number>
                        <text:p text:style-name="table_al">leges die het team Financiën en control betreffen;</text:p>
                      </text:list-item>
                      <text:list-item text:style-override="id1-3-2-2-1-4-1-4-6-2-2-4">
                        <text:number>-</text:number>
                        <text:p text:style-name="table_al">onroerende-zaakbelastingen;</text:p>
                      </text:list-item>
                      <text:list-item text:style-override="id1-3-2-2-1-4-1-4-6-2-2-5">
                        <text:number>-</text:number>
                        <text:p text:style-name="table_al">reclamebelasting;</text:p>
                      </text:list-item>
                      <text:list-item text:style-override="id1-3-2-2-1-4-1-4-6-2-2-6">
                        <text:number>-</text:number>
                        <text:p text:style-name="table_al">rioolheffing;</text:p>
                      </text:list-item>
                      <text:list-item text:style-override="id1-3-2-2-1-4-1-4-6-2-2-7">
                        <text:number>-</text:number>
                        <text:p text:style-name="table_al">toeristenbelasting;</text:p>
                      </text:list-item>
                      <text:list-item text:style-override="id1-3-2-2-1-4-1-4-6-2-2-8">
                        <text:number>-</text:number>
                        <text:p text:style-name="table_al">vermakelijkhedenretributie;</text:p>
                      </text:list-item>
                      <text:list-item text:style-override="id1-3-2-2-1-4-1-4-6-2-2-9">
                        <text:number>-</text:number>
                        <text:p text:style-name="table_al">Wet waardering onroerende zak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medewerker A (taakveld heffing)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Vertegenwoordiging van de gemeente bij gerechtelijke instanties bij beroepsprocedures over:</text:p>
                    <text:list text:style-name="id1-3-2-2-1-4-1-4-8-2-2">
                      <text:list-item text:style-override="id1-3-2-2-1-4-1-4-8-2-2-1">
                        <text:number>-</text:number>
                        <text:p text:style-name="table_al">afvalstoffenheffing, alleen voor zover dit heffingen betreffen op grond van hoofdstuk 1 van de tarieventabel van de Verordening afvalstoffenheffing;</text:p>
                      </text:list-item>
                      <text:list-item text:style-override="id1-3-2-2-1-4-1-4-8-2-2-2">
                        <text:number>-</text:number>
                        <text:p text:style-name="table_al">hondenbelasting;</text:p>
                      </text:list-item>
                      <text:list-item text:style-override="id1-3-2-2-1-4-1-4-8-2-2-3">
                        <text:number>-</text:number>
                        <text:p text:style-name="table_al">leges;</text:p>
                      </text:list-item>
                      <text:list-item text:style-override="id1-3-2-2-1-4-1-4-8-2-2-4">
                        <text:number>-</text:number>
                        <text:p text:style-name="table_al">onroerende-zaakbelastingen;</text:p>
                      </text:list-item>
                      <text:list-item text:style-override="id1-3-2-2-1-4-1-4-8-2-2-5">
                        <text:number>-</text:number>
                        <text:p text:style-name="table_al">reclamebelasting;</text:p>
                      </text:list-item>
                      <text:list-item text:style-override="id1-3-2-2-1-4-1-4-8-2-2-6">
                        <text:number>-</text:number>
                        <text:p text:style-name="table_al">rioolheffing;</text:p>
                      </text:list-item>
                      <text:list-item text:style-override="id1-3-2-2-1-4-1-4-8-2-2-7">
                        <text:number>-</text:number>
                        <text:p text:style-name="table_al">toeristenbelasting;</text:p>
                      </text:list-item>
                      <text:list-item text:style-override="id1-3-2-2-1-4-1-4-8-2-2-8">
                        <text:number>-</text:number>
                        <text:p text:style-name="table_al">vermakelijkhedenretributie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volma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medewerker A (taakveld WOZ)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:</text:p>
                    <text:list text:style-name="id1-3-2-2-1-4-1-4-10-2-2">
                      <text:list-item text:style-override="id1-3-2-2-1-4-1-4-10-2-2-1">
                        <text:number>-</text:number>
                        <text:p text:style-name="table_al">afvalstoffenheffing, alleen voor zover dit heffingen betreffen op grond van hoofdstuk 1 van de tarieventabel van de Verordening afvalstoffenheffing;</text:p>
                      </text:list-item>
                      <text:list-item text:style-override="id1-3-2-2-1-4-1-4-10-2-2-2">
                        <text:number>-</text:number>
                        <text:p text:style-name="table_al">hondenbelasting;</text:p>
                      </text:list-item>
                      <text:list-item text:style-override="id1-3-2-2-1-4-1-4-10-2-2-3">
                        <text:number>-</text:number>
                        <text:p text:style-name="table_al">leges die het team Financiën en control betreffen;</text:p>
                      </text:list-item>
                      <text:list-item text:style-override="id1-3-2-2-1-4-1-4-10-2-2-4">
                        <text:number>-</text:number>
                        <text:p text:style-name="table_al">onroerende-zaakbelastingen;</text:p>
                      </text:list-item>
                      <text:list-item text:style-override="id1-3-2-2-1-4-1-4-10-2-2-5">
                        <text:number>-</text:number>
                        <text:p text:style-name="table_al">reclamebelasting;</text:p>
                      </text:list-item>
                      <text:list-item text:style-override="id1-3-2-2-1-4-1-4-10-2-2-6">
                        <text:number>-</text:number>
                        <text:p text:style-name="table_al">rioolheffing;</text:p>
                      </text:list-item>
                      <text:list-item text:style-override="id1-3-2-2-1-4-1-4-10-2-2-7">
                        <text:number>-</text:number>
                        <text:p text:style-name="table_al">toeristenbelasting;</text:p>
                      </text:list-item>
                      <text:list-item text:style-override="id1-3-2-2-1-4-1-4-10-2-2-8">
                        <text:number>-</text:number>
                        <text:p text:style-name="table_al">vermakelijkhedenretributie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medewerker A (taakveld WOZ)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bepalen van de waarde van een onroerende zaak op grond van de Wet waardering onroerende zaken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medewerker A (taakveld WOZ)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een WOZ-beschikking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medewerker A (taakveld WOZ)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horen van belanghebbenden bij bezwaarschriften.</text:p>
                  </table:table-cell>
                  <table:table-cell table:style-name="entry" table:number-rows-spanned="1" table:number-columns-spanned="1">
                    <text:p text:style-name="table_al">afdo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medewerker A (taakveld WOZ)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Vertegenwoordiging van de gemeente bij gerechtelijke instanties bij beroepsprocedures over de Wet waardering onroerende zaken.</text:p>
                  </table:table-cell>
                  <table:table-cell table:style-name="entry" table:number-rows-spanned="1" table:number-columns-spanned="1">
                    <text:p text:style-name="table_al">volma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medewerker A (taakveld WOZ)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ondertekenen van uitgaande correspondentie over de gemeentelijke belastingen, inclusief uitspraken op bezwaarschriften, alleen voor zover het teamhoofd Financiën en control en de beleidsmedewerker A (taakveld heffing)  beide gelijktijdig afwezig zijn.</text:p>
                  </table:table-cell>
                  <table:table-cell table:style-name="entry" table:number-rows-spanned="1" table:number-columns-spanned="1">
                    <text:p text:style-name="table_al">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ridisch-procedureel medewerker B (taakveld heffingen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:</text:p>
                    <text:list text:style-name="id1-3-2-2-1-4-1-4-22-2-2">
                      <text:list-item text:style-override="id1-3-2-2-1-4-1-4-22-2-2-1">
                        <text:number>-</text:number>
                        <text:p text:style-name="table_al">afvalstoffenheffing, alleen voor zover dit heffingen betreffen op grond van hoofdstuk 1 van de tarieventabel van de Verordening afvalstoffenheffing;</text:p>
                      </text:list-item>
                      <text:list-item text:style-override="id1-3-2-2-1-4-1-4-22-2-2-2">
                        <text:number>-</text:number>
                        <text:p text:style-name="table_al">hondenbelasting;</text:p>
                      </text:list-item>
                      <text:list-item text:style-override="id1-3-2-2-1-4-1-4-22-2-2-3">
                        <text:number>-</text:number>
                        <text:p text:style-name="table_al">leges die het team Financiën en control betreffen;</text:p>
                      </text:list-item>
                      <text:list-item text:style-override="id1-3-2-2-1-4-1-4-22-2-2-4">
                        <text:number>-</text:number>
                        <text:p text:style-name="table_al">onroerende-zaakbelastingen;</text:p>
                      </text:list-item>
                      <text:list-item text:style-override="id1-3-2-2-1-4-1-4-22-2-2-5">
                        <text:number>-</text:number>
                        <text:p text:style-name="table_al">reclamebelasting;</text:p>
                      </text:list-item>
                      <text:list-item text:style-override="id1-3-2-2-1-4-1-4-22-2-2-6">
                        <text:number>-</text:number>
                        <text:p text:style-name="table_al">rioolheffing;</text:p>
                      </text:list-item>
                      <text:list-item text:style-override="id1-3-2-2-1-4-1-4-22-2-2-7">
                        <text:number>-</text:number>
                        <text:p text:style-name="table_al">toeristenbelasting;</text:p>
                      </text:list-item>
                      <text:list-item text:style-override="id1-3-2-2-1-4-1-4-22-2-2-8">
                        <text:number>-</text:number>
                        <text:p text:style-name="table_al">vermakelijkhedenretributie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ridisch-procedureel medewerker B (taakveld WOZ)</text:p>
                  </table:table-cell>
                  <table:table-cell table:style-name="entry" table:number-rows-spanned="1" table:number-columns-spanned="1">
                    <text:p text:style-name="table_al">Het vaststellen van een WOZ-beschikking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ridisch-procedureel medewerker B</text:p>
                  </table:table-cell>
                  <table:table-cell table:style-name="entry" table:number-rows-spanned="1" table:number-columns-spanned="1">
                    <text:p text:style-name="table_al">Het horen van belanghebbenden bij bezwaarschriften.</text:p>
                  </table:table-cell>
                  <table:table-cell table:style-name="entry" table:number-rows-spanned="1" table:number-columns-spanned="1">
                    <text:p text:style-name="table_al">afdo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uitvoerend medewerker C</text:p>
                    <text:p text:style-name="table_al">(of bij afwezigheid de administratief medewerker D)</text:p>
                  </table:table-cell>
                  <table:table-cell table:style-name="entry" table:number-rows-spanned="1" table:number-columns-spanned="1">
                    <text:p text:style-name="table_al">(Dwang)invordering, inclusief kwijtschelding van gemeentelijke belastingen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nistratief medewerker D (of bij afwezigheid de beleidsuitvoerend medewerker C)</text:p>
                  </table:table-cell>
                  <table:table-cell table:style-name="entry" table:number-rows-spanned="1" table:number-columns-spanned="1">
                    <text:p text:style-name="table_al">(Dwang)invordering, inclusief kwijtschelding van gemeentelijke belastingen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SENIOREN EN TEAMHOOF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mand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 van de unit Communicatie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 leges die de unit Communicatie betreffen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 van de unit Juridische zaken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 leges die de unit Juridische zaken betreffen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 van de unit Personeel en organisatie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 leges die de unit Personeel en organisatie betreffen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hoofd Informatie en faciliteiten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 leges die het team Informatie en faciliteiten betreffen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hoofd Klant Contact Centrum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:</text:p>
                    <text:list text:style-name="id1-3-2-2-1-4-1-4-43-2-2">
                      <text:list-item text:style-override="id1-3-2-2-1-4-1-4-43-2-2-1">
                        <text:number>-</text:number>
                        <text:p text:style-name="table_al">begrafenisrechten (met uitzondering van de rechten voor onderhoud);</text:p>
                      </text:list-item>
                    </text:list>
                    <text:list text:style-name="id1-3-2-2-1-4-1-4-43-2-3">
                      <text:list-item text:style-override="id1-3-2-2-1-4-1-4-43-2-3-1">
                        <text:number>-</text:number>
                        <text:p text:style-name="table_al">leges die het team Klant Contact Centrum betreff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hoofd Maatschappelijke ontwikkeling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 leges die het team Maatschappelijke ontwikkeling betreffen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hoofd Openbare werken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 leges die het team Openbare werken betreffen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hoofd Ruimtelijke ontwikkeling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:</text:p>
                    <text:list text:style-name="id1-3-2-2-1-4-1-4-49-2-2">
                      <text:list-item text:style-override="id1-3-2-2-1-4-1-4-49-2-2-1">
                        <text:number>-</text:number>
                        <text:p text:style-name="table_al">begrafenisrechten (alleen de rechten voor onderhoud);</text:p>
                      </text:list-item>
                      <text:list-item text:style-override="id1-3-2-2-1-4-1-4-49-2-2-2">
                        <text:number>-</text:number>
                        <text:p text:style-name="table_al">leges die het team Ruimtelijke ontwikkeling betreffen;</text:p>
                      </text:list-item>
                    </text:list>
                    <text:list text:style-name="id1-3-2-2-1-4-1-4-49-2-3">
                      <text:list-item text:style-override="id1-3-2-2-1-4-1-4-49-2-3-1">
                        <text:number>-</text:number>
                        <text:p text:style-name="table_al">marktprecariobelasting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hoofd Sport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 leges die het team Sport betreffen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hoofd Vergunningen, toezicht en duurzaamheid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:</text:p>
                    <text:list text:style-name="id1-3-2-2-1-4-1-4-53-2-2">
                      <text:list-item text:style-override="id1-3-2-2-1-4-1-4-53-2-2-1">
                        <text:number>-</text:number>
                        <text:p text:style-name="table_al">afvalstoffenheffing (met uitzondering van hoofdstuk 1 van de tarieventabel van de Verordening afvalstoffenheffing);</text:p>
                      </text:list-item>
                    </text:list>
                    <text:list text:style-name="id1-3-2-2-1-4-1-4-53-2-3">
                      <text:list-item text:style-override="id1-3-2-2-1-4-1-4-53-2-3-1">
                        <text:number>-</text:number>
                        <text:p text:style-name="table_al">leges die het team Vergunningen, toezicht en duurzaamheid betreff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hoofd Werk en zorg</text:p>
                    <text:p text:style-name="table_al">(of bij afwezigheid de plaatsvervanger)</text:p>
                  </table:table-cell>
                  <table:table-cell table:style-name="entry" table:number-rows-spanned="1" table:number-columns-spanned="1">
                    <text:p text:style-name="table_al">Het vaststellen van aanslagen / kennisgevingen / nota’s voor leges die het team Werk en zorg betreffen.</text:p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OVERI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mand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recteur van de Rijksdienst voor het Wegverkeer</text:p>
                  </table:table-cell>
                  <table:table-cell table:style-name="entry" table:number-rows-spanned="1" table:number-columns-spanned="1">
                    <text:list text:style-name="id1-3-2-2-1-4-1-4-60-2-1">
                      <text:list-item text:style-override="id1-3-2-2-1-4-1-4-60-2-1-1">
                        <text:number>-</text:number>
                        <text:p text:style-name="table_al">Het uitreiken van aangiftebiljetten, het vragen van informatie en het vaststellen en verzenden van aanslagen / kennisgevingen / nota’s voor leges bijzondere transporten;</text:p>
                      </text:list-item>
                      <text:list-item text:style-override="id1-3-2-2-1-4-1-4-60-2-1-2">
                        <text:number>-</text:number>
                        <text:p text:style-name="table_al">de (dwang)invordering van leges bijzondere transporten;</text:p>
                      </text:list-item>
                    </text:list>
                    <text:list text:style-name="id1-3-2-2-1-4-1-4-60-2-2">
                      <text:list-item text:style-override="id1-3-2-2-1-4-1-4-60-2-2-1">
                        <text:number>-</text:number>
                        <text:p text:style-name="table_al">het doen van uitspraken op bezwaarschriften tegen leges bijzondere transport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fdoeningsmandaat +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s van Mandaat B.V. h.o.d.n. Cannock Chase (of eventuele rechts­opvolger) en bedrijven of personen die in opdracht van Mandaat B.V. werkzaamheden uitvoeren met betrekking tot (dwang)invordering van gemeentelijke belastingen van de gemeente Hellendoorn</text:p>
                  </table:table-cell>
                  <table:table-cell table:style-name="entry" table:number-rows-spanned="1" table:number-columns-spanned="1">
                    <text:p text:style-name="table_al">Alle werkzaamheden die voortvloeien uit of verband houden met de (dwang)invordering in het buitenland</text:p>
                  </table:table-cell>
                  <table:table-cell table:style-name="entry" table:number-rows-spanned="1" table:number-columns-spanned="1">
                    <text:p text:style-name="table_al">volmacht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 2</text:span> </text:p>
            <text:p text:style-name="al">Het mandaatbesluit van 19 december 2017, nummer 17INT06466, wordt ingetrokken.</text:p>
          </text:section>
          <text:section text:name="artikel_id1-3-2-2-3" text:style-name="artikel">
            <text:p text:style-name="artikel_kop_titel"><text:span text:style-name="artikel_kop_label">Artikel 3</text:span> </text:p>
            <text:p text:style-name="al">Dit besluit treedt in werking op de eerste dag na bekendmaking.</text:p>
          </text:section>
          <text:section text:name="artikel_id1-3-2-2-4" text:style-name="artikel">
            <text:p text:style-name="artikel_kop_titel"><text:span text:style-name="artikel_kop_label">Artikel 4</text:span> </text:p>
            <text:p text:style-name="al">Dit besluit wordt aangehaald als: Besluit mandaat en machtiging heffings-, invorderings- en WOZ-bevoegdheden.</text:p>
            <text:p text:style-name="al"/>
            <text:p text:style-name="al">De gemeenteambtenaar voornoemd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8887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7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7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ndaat en machtiging heffings- , invorderings- en WOZ-bevoegd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8876</meta:user-defined>
    <meta:user-defined meta:name="OVERHEIDop.GmbID/DC.identifier">gmb-2018-88876</meta:user-defined>
    <meta:user-defined meta:name="OVERHEID.TaxonomieBeleidsagenda/OVERHEID.category">Financiën | Organisatie en beleid</meta:user-defined>
    <meta:user-defined meta:name="OVERHEID.Gemeente/DC.spatial">Hellendoorn</meta:user-defined>
    <meta:user-defined meta:name="OVERHEIDop.referentienummer">18INT01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ndoorn</meta:user-defined>
    <meta:user-defined meta:name="OVERHEIDgvop.Informatietype/DC.type">Overige overheidsinformatie</meta:user-defined>
    <meta:user-defined meta:name="OVERHEID.Gemeente/OVERHEID.authority">Hellendoorn</meta:user-defined>
    <meta:user-defined meta:name="OVERHEID.Gemeente/DCTERMS.publisher">Hellendoorn</meta:user-defined>
    <meta:user-defined meta:name="OVERHEIDop.versieInformatie"/>
  </office:meta>
</office:document-meta>
</file>