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dracht (kavel Y20)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Noorderdracht (kavel Y20), bouw woning</text:p>
            <text:p text:style-name="common-al">Verzonden 24 april 2018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887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7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7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dracht (kavel Y20) VERLENGEN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873</meta:user-defined>
    <meta:user-defined meta:name="OVERHEIDop.GmbID/DC.identifier">gmb-2018-88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</meta:user-defined>
    <meta:user-defined meta:name="OVERHEIDop.woonplaats">Zwaag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355 520722</meta:user-defined>
    <meta:user-defined meta:name="OVERHEIDop.versieInformatie"/>
  </office:meta>
</office:document-meta>
</file>