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vaart 9 t/m 13-16-17-19 REVISIETEKENING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In de afgelopen week zijn gewijzigde revisietekeningen verleend behorende bij de reeds verleende omgevingsvergunning voor het bouwen van woningen op de locatie <text:span text:style-name="nadrukvet">Zomervaart 9 t/m 13-16-17-19</text:span></text:p>
            <text:p text:style-name="common-al">Genoemde revisietekeningen zijn verzonden 24 april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887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7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7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vaart 9 t/m 13-16-17-19 REVISIETEKENINGEN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70</meta:user-defined>
    <meta:user-defined meta:name="OVERHEIDop.GmbID/DC.identifier">gmb-2018-88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C 8</meta:user-defined>
    <meta:user-defined meta:name="OVERHEIDop.woonplaats">Hoorn</meta:user-defined>
    <meta:user-defined meta:name="OVERHEIDop.straatnaam">Zomervaa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482 519117</meta:user-defined>
    <meta:user-defined meta:name="OVERHEIDop.versieInformatie"/>
  </office:meta>
</office:document-meta>
</file>