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vier woningen, Mekkelhorstweg 1, 3, 5 en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vier woningen</text:p>
            <text:p text:style-name="common-al">Locatie: Mekkelhorstweg 1, 3, 5 en 7 te Borne</text:p>
            <text:p text:style-name="common-al">Datum verzending: 11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88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vier woningen, Mekkelhorstweg 1, 3, 5 en 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87</meta:user-defined>
    <meta:user-defined meta:name="OVERHEIDop.GmbID/DC.identifier">gmb-2018-8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Mekkelhorst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721 479855</meta:user-defined>
    <meta:user-defined meta:name="OVERHEIDop.versieInformatie"/>
  </office:meta>
</office:document-meta>
</file>