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straat 7-9, 2871 T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reguliere aanvraag met zaaknummer SXO-20180841 voor een omgevingsvergunning voor het tijdelijk wijzigen van gebruik van voormalig Groene Kruisgebouw naar wonen op locatie Spoorstraat 7-9, 2871 T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86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6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6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7-9, 2871 T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67</meta:user-defined>
    <meta:user-defined meta:name="OVERHEIDop.GmbID/DC.identifier">gmb-2018-8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50.5 440165.5</meta:user-defined>
    <meta:user-defined meta:name="OVERHEIDop.versieInformatie"/>
  </office:meta>
</office:document-meta>
</file>