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UDE MOLENWEG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uinfeest op 12 mei 2018 vanaf 19:30 uur tot en met 01:00 uur op de locatie Oude Molenweg 19 te Heerenveen (24-04-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8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OUDE MOLENWEG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63</meta:user-defined>
    <meta:user-defined meta:name="OVERHEIDop.GmbID/DC.identifier">gmb-2018-888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T 19</meta:user-defined>
    <meta:user-defined meta:name="OVERHEIDop.woonplaats">Heerenveen</meta:user-defined>
    <meta:user-defined meta:name="OVERHEIDop.straatnaam">Oude Mol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60 551690</meta:user-defined>
    <meta:user-defined meta:name="OVERHEIDop.versieInformatie"/>
  </office:meta>
</office:document-meta>
</file>