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aanbouw op de 2e verdieping en het plaatsen van een dakkapel aan de voorgevel, Brantwijk 7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een besluit genomen op de aanvraag met zaaknummer HZ_WABO-2018-0392 voor een omgevingsvergunning op locatie Brantwijk 78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6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aanbouw op de 2e verdieping en het plaatsen van een dakkapel aan de voorgevel, Brantwijk 7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62</meta:user-defined>
    <meta:user-defined meta:name="OVERHEIDop.GmbID/DC.identifier">gmb-2018-8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7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8.5 480567.97</meta:user-defined>
    <meta:user-defined meta:name="OVERHEIDop.versieInformatie"/>
  </office:meta>
</office:document-meta>
</file>