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choolfeest, vrijdag 6 juli 2018 tussen 17:00 en 20:00 uur, Zanzibarplein 32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8 april 2018 is een aanvraag ontvangen voor het organiseren van het evenement: "schoolfeest" op vrijdag 6 juli 2018 tussen 17:00 en 20:00 uur op Zanzibarplein 32 te Zoetermeer. (APV-EVM20180158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86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6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6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choolfeest, vrijdag 6 juli 2018 tussen 17:00 en 20:00 uur, Zanzibarplein 3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60</meta:user-defined>
    <meta:user-defined meta:name="OVERHEIDop.GmbID/DC.identifier">gmb-2018-888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GE 32</meta:user-defined>
    <meta:user-defined meta:name="OVERHEIDop.woonplaats">Zoetermeer</meta:user-defined>
    <meta:user-defined meta:name="OVERHEIDop.straatnaam">Zanzibar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91 452551</meta:user-defined>
    <meta:user-defined meta:name="OVERHEIDop.versieInformatie"/>
  </office:meta>
</office:document-meta>
</file>