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Snowworld Funrun, zondag 8 juli 2018 tussen 11:00 en 18:00 uur, Buytenpark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19 april 2018 is een aanvraag ontvangen voor het organiseren van het evenement: “Snowworld Funrun” op zondag 8 juli 2018 tussen 11:00 en 18:00 uur in het Buytenpark te Zoetermeer. (APV-EVM20180186).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8857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857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857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Snowworld Funrun, zondag 8 juli 2018 tussen 11:00 en 18:00 uur, Buytenpar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857</meta:user-defined>
    <meta:user-defined meta:name="OVERHEIDop.GmbID/DC.identifier">gmb-2018-8885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AX</meta:user-defined>
    <meta:user-defined meta:name="OVERHEIDop.woonplaats">Zoetermeer</meta:user-defined>
    <meta:user-defined meta:name="OVERHEIDop.straatnaam">Buytenpark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533 453715</meta:user-defined>
    <meta:user-defined meta:name="OVERHEIDop.versieInformatie"/>
  </office:meta>
</office:document-meta>
</file>