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uurman en Buurman komen op bezoek, zaterdag 16 juni 2018 tussen 11:00 en 16:00 uur, Oosterheemplein 47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april 2018 is een aanvraag ontvangen voor het organiseren van het evenement: "Buurman en Buurman komen op bezoek" op zaterdag 16 juni 2018 tussen 11:00 en 16:00 uur op Oosterheemplein 477 te Zoetermeer. (APV-EVM2018018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85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uurman en Buurman komen op bezoek, zaterdag 16 juni 2018 tussen 11:00 en 16:00 uur, Oosterheemplein 47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54</meta:user-defined>
    <meta:user-defined meta:name="OVERHEIDop.GmbID/DC.identifier">gmb-2018-88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4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0 452820</meta:user-defined>
    <meta:user-defined meta:name="OVERHEIDop.versieInformatie"/>
  </office:meta>
</office:document-meta>
</file>