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21 te Naarden</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een aanvraag ontvangen voor het vervangen en vergroten van de bestaande aanbouw aan de achtergevel van de woning op locatie Turfpoortstraat 21 te Naarden. De aanvraag is geregistreerd onder zaaknummer HZ_WABO-18-062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85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5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5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poortstraat 21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52</meta:user-defined>
    <meta:user-defined meta:name="OVERHEIDop.GmbID/DC.identifier">gmb-2018-88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D 2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15 478563</meta:user-defined>
    <meta:user-defined meta:name="OVERHEIDop.versieInformatie"/>
  </office:meta>
</office:document-meta>
</file>