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uitbreiden van bedrijfsgebouw, Ambachtstraat 1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/>
            <text:p text:style-name="common-al">Het uitbreiden van bedrijfsgebouw</text:p>
            <text:p text:style-name="common-al">Locatie: Ambachtstraat 14 te Borne</text:p>
            <text:p text:style-name="common-al">Datum ontvangst: 16 november 2017</text:p>
            <text:p text:style-name="common-al">Termijn verlenging: 6 we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uitbreiden van bedrijfsgebouw, Ambachtstraat 14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885</meta:user-defined>
    <meta:user-defined meta:name="OVERHEIDop.GmbID/DC.identifier">gmb-2018-8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AP 14</meta:user-defined>
    <meta:user-defined meta:name="OVERHEIDop.woonplaats">Borne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6856 481108</meta:user-defined>
    <meta:user-defined meta:name="OVERHEIDop.versieInformatie"/>
  </office:meta>
</office:document-meta>
</file>