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de heer C. Esveld, Beverlanderpad 6,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de heer Cornelis Esveld</text:span><text:span text:style-name="nadrukvet">, geboren op 29-09-1949, Beverlanderpad 6, Ter Aar</text:span> zijn wij voornemens per <text:span text:style-name="nadrukvet">2 mei 2018</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text:p>
            <text:p text:style-name="common-al">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8884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84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de heer C. Esveld, Beverlanderpad 6, Ter 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8847</meta:user-defined>
    <meta:user-defined meta:name="OVERHEIDop.GmbID/DC.identifier">gmb-2018-888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BW 6</meta:user-defined>
    <meta:user-defined meta:name="OVERHEIDop.woonplaats">Ter Aar</meta:user-defined>
    <meta:user-defined meta:name="OVERHEIDop.straatnaam">Beverlanderpad</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263 464274</meta:user-defined>
    <meta:user-defined meta:name="OVERHEIDop.versieInformatie"/>
  </office:meta>
</office:document-meta>
</file>