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1e Garnizoensdok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24-04-2018</text:p>
            <text:p text:style-name="common-al">1e Garnizoensdok 2, 3439JA Nieuwegein</text:p>
            <text:p text:style-name="common-al">
            <text:span text:style-name="nadrukcur">Omschrijving: </text:span>de nieuwbouw van een Bandencentrum inclusief het plaatsen van handelsreclame en een nieuwe in/uitrit aanleggen</text:p>
            <text:p text:style-name="common-al">
            <text:span text:style-name="nadrukcur">Kenmerk: </text:span>70340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884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4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4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1e Garnizoensdok 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46</meta:user-defined>
    <meta:user-defined meta:name="OVERHEIDop.GmbID/DC.identifier">gmb-2018-88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1e Garnizoen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423 448124</meta:user-defined>
    <meta:user-defined meta:name="OVERHEIDop.versieInformatie"/>
  </office:meta>
</office:document-meta>
</file>