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isser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plaatsen van zonnepanelen, Vissersweg 42, Elst. Aanvraagnummer 3495123. Datum aanvraag: 21 februari 2018. Nieuwe uiterste beslisdatum 30 mei 20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84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4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84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Vissers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841</meta:user-defined>
    <meta:user-defined meta:name="OVERHEIDop.GmbID/DC.identifier">gmb-2018-88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2GH 42</meta:user-defined>
    <meta:user-defined meta:name="OVERHEIDop.woonplaats">Elst Ut</meta:user-defined>
    <meta:user-defined meta:name="OVERHEIDop.straatnaam">Vissers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176 444708</meta:user-defined>
    <meta:user-defined meta:name="OVERHEIDop.versieInformatie"/>
  </office:meta>
</office:document-meta>
</file>