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terik, Schadijkerweg ong., ontwerp-besluit verleende omgevingsvergunning (18-01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/>
            <text:p text:style-name="common-al">
            <text:span text:style-name="nadrukvet">Beschrijving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Het realiseren van een containerveld t.b.v. het doorkweken van plantmateriaal en infiltratievoorzieningen op de locatie Schadijkerweg ong te Meterik, kadastraal bekend Horst, sectie K nummer 348.</text:p>
              </text:list-item>
            </text:list>
            <text:p text:style-name="common-al"> </text:p>
            <text:p text:style-name="common-al">De ontwerp-omgevingsvergunning heeft betrekking op de volgende activiteiten: </text:p>
            <text:p text:style-name="common-al">- Handelen in strijd met regels ruimtelijke ordening; </text:p>
            <text:p text:style-name="common-al">- Aanleg (uitvoeren werk of werkzaamheid). 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 (2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/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884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8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8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terik, Schadijkerweg ong., ontwerp-besluit verleende omgevingsvergunning (18-0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8884</meta:user-defined>
    <meta:user-defined meta:name="OVERHEIDop.GmbID/DC.identifier">gmb-2018-8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4NA 25</meta:user-defined>
    <meta:user-defined meta:name="OVERHEIDop.woonplaats">Meterik</meta:user-defined>
    <meta:user-defined meta:name="OVERHEIDop.straatnaam">Schadijkerweg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Aanvraagformulier|exb-2018-2437</meta:user-defined>
    <meta:user-defined meta:name="OVERHEIDop.externeBijlage">Beplantingsplan|exb-2018-2438</meta:user-defined>
    <meta:user-defined meta:name="OVERHEIDop.externeBijlage">Flora- en fauna-onderzoek|exb-2018-2439</meta:user-defined>
    <meta:user-defined meta:name="OVERHEIDop.externeBijlage">Historisch bodemonderzoek|exb-2018-2440</meta:user-defined>
    <meta:user-defined meta:name="OVERHEIDop.externeBijlage">Inrichting terrein|exb-2018-2441</meta:user-defined>
    <meta:user-defined meta:name="OVERHEIDop.externeBijlage">Ontwerpbesluit Schadijkerweg ong.|exb-2018-2442</meta:user-defined>
    <meta:user-defined meta:name="OVERHEIDop.externeBijlage">Ruimtelijke onderbouwing|exb-2018-2443</meta:user-defined>
    <meta:user-defined meta:name="OVERHEIDop.externeBijlage">Situatietekening|exb-2018-2444</meta:user-defined>
    <meta:user-defined meta:name="OVERHEIDop.externeBijlage">Toelichting aanvraag|exb-2018-2445</meta:user-defined>
    <meta:user-defined meta:name="OVERHEID.EPSG28992/DC.spatial">198961 386246</meta:user-defined>
    <meta:user-defined meta:name="OVERHEIDop.versieInformatie"/>
  </office:meta>
</office:document-meta>
</file>