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ndhavingsbevoegdheden,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andaatbesluit college van burgemeester en wethouders en de burgemeester van Echt-Susteren ieder voor zover het zijn bevoegdheid betreft handhavingsbevoegdheden.</text:span>
          </text:p>
            <text:p text:style-name="common-al"/>
            <text:p text:style-name="common-al">Het college en de burgemeester ieder voor zover het zijn bevoegdheid betreft hebben op 17 april 2018 besloten om onder voorwaarde mandaat te verlenen aan de teamleider(s) van de omgevingsdienst van het Servicecentrum MER met de bevoegdheid tot het verlenen van ondermandaat in verband met het uitvoeren van handhavingstaken.</text:p>
            <text:p text:style-name="common-al"/>
            <text:p text:style-name="common-al">Dit besluit ligt voor een ieder ter inzage bij het team Juridische Zaken van de gemeente Echt-Susteren. Tegen betaling is een kopie van het besluit verkrijgb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83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andhavingsbevoegdheden,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33</meta:user-defined>
    <meta:user-defined meta:name="OVERHEIDop.GmbID/DC.identifier">gmb-2018-88833</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