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4.6 APV </text:span>
          </text:p>
            <text:p text:style-name="last-al">Het college van burgemeester en wethouders heeft aan de gemeente Almelo een ontheffing verleend op het verbod van artikel 4.6 APV (het veroorzaken van geluidsoverlast door apparatuur, gereedschappen e.d.). De ontheffing geldt voor het uitvoeren van urgente onderhoudswerkzaamheden aan het asfalt op de Holstlaan, Schoolstraat en Raveslootsingel (globaal tussen de Rembrandtlaan en Raveslootsingel 14) te Almelo. De werkzaamheden worden uitgevoerd in de avond en nacht van 19.00 uur tot 24.00 uur op 7 tot en met 17 mei 2018. 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832</meta:user-defined>
    <meta:user-defined meta:name="OVERHEIDop.GmbID/DC.identifier">gmb-2018-88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EW 30</meta:user-defined>
    <meta:user-defined meta:name="OVERHEIDop.woonplaats">Almelo</meta:user-defined>
    <meta:user-defined meta:name="OVERHEIDop.straatnaam">Haven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86 486269</meta:user-defined>
    <meta:user-defined meta:name="OVERHEIDop.versieInformatie"/>
  </office:meta>
</office:document-meta>
</file>