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't Thaal kadastraal sectie K perceelnummers 6988, 6236 ged. en 7289 ged.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't Thaal kadastraal sectie K perceelnummers 6988, 6236 ged. en 7289 ged.</text:span>, voor het bouwen van een woning, datum ontvangst 18 april 2018.</text:p>
            <text:p text:style-name="common-al"/>
            <text:p text:style-name="common-al">Echt-Susteren, 26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82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2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2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't Thaal kadastraal sectie K perceelnummers 6988, 6236 ged. en 7289 ged.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28</meta:user-defined>
    <meta:user-defined meta:name="OVERHEIDop.GmbID/DC.identifier">gmb-2018-88828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