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rtikel 4.6 APV </text:span>
          </text:p>
            <text:p text:style-name="last-al">Het college van burgemeester en wethouders heeft aan de gemeente Almelo een ontheffing verleend op het verbod van artikel 4.6 APV (het veroorzaken van geluidsoverlast door apparatuur, gereedschappen e.d.). De ontheffing geldt voor het uitvoeren van urgente nachtelijke onderhoudswerkzaamheden aan het asfalt van de noordelijke rijbaan van de Nijreessingel ter hoogte van de Bornerbroeksestraat te Almelo. De werkzaamheden worden uitgevoerd in de nacht van 14 op 15 mei tussen 20.00 uur en 05.00 uur. Binnen zes weken kunnen belanghebbenden een bezwaarschrift tegen deze beschikking indienen bij het college van b en w. Zij die bezwaar maken, kunnen tevens een verzoek doen om een voorlopige voorziening. Dit verzoek richt u aan de Voorzieningenrechter van de Rechtbank Overijssel, Afdeling Bestuursrecht, Postbus 10067, 8000 GB Zwolle. Het griffierecht hiervoor bedraagt € 170,00 voor individuele personen en € 338,00 voor organisa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82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2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2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826</meta:user-defined>
    <meta:user-defined meta:name="OVERHEIDop.GmbID/DC.identifier">gmb-2018-888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