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inrichting, Havenweg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Havenweg 18</text:span>
            </text:span>, voor het uitbreiden van de inrichting, datum ontvangst 17 april 2018.</text:p>
            <text:p text:style-name="common-al"/>
            <text:p text:style-name="common-al">Echt-Susteren,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82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inrichting, Havenweg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21</meta:user-defined>
    <meta:user-defined meta:name="OVERHEIDop.GmbID/DC.identifier">gmb-2018-88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B 18</meta:user-defined>
    <meta:user-defined meta:name="OVERHEIDop.woonplaats">Ech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63 346662</meta:user-defined>
    <meta:user-defined meta:name="OVERHEIDop.versieInformatie"/>
  </office:meta>
</office:document-meta>
</file>