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enbare bekendmakingen week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06-04-2018, 18-189/3592723, aanleggen      van een inrit, Munnikenweg 94, 3905, inrit aanleggen;</text:p>
              </text:list-item>
              <text:list-item text:style-override="id1-3-2-1-1-4-2">
                <text:number>2.</text:number>
                <text:p text:style-name="al">06-04-2018, 18-190/3592817, inbouwen      van een fitnesscentrum, Wolweg 97, 3901, bouwen;</text:p>
              </text:list-item>
              <text:list-item text:style-override="id1-3-2-1-1-4-3">
                <text:number>3.</text:number>
                <text:p text:style-name="al">06-04-2018, 18-192/3593049, plaatsen      van een dakkapel, Gele Rijderspad 42, 3902, bouwen;</text:p>
              </text:list-item>
              <text:list-item text:style-override="id1-3-2-1-1-4-4">
                <text:number>4.</text:number>
                <text:p text:style-name="al">09-04-2018, 18-193/3595359, bouwen van      een dakopbouw, Gaasbeekheem 31, 3907, bouwen;</text:p>
              </text:list-item>
              <text:list-item text:style-override="id1-3-2-1-1-4-5">
                <text:number>5.</text:number>
                <text:p text:style-name="al">12-04-2018, 18-202/3599369, wijzigen      van de gevel, Wageningselaan 48, 3903, kozijn of gevelpaneel      veranderen/overige veranderingen</text:p>
              </text:list-item>
              <text:list-item text:style-override="id1-3-2-1-1-4-6">
                <text:number>6.</text:number>
                <text:p text:style-name="al">12-04-2018, 18-203/3598111, opslaan van      afval (beperkte milieutoets), Schietboom 8, 3905, milieu</text:p>
              </text:list-item>
              <text:list-item text:style-override="id1-3-2-1-1-4-7">
                <text:number>7.</text:number>
                <text:p text:style-name="al">12-04-2018, 18-204/3603581, Dissel 26,      realiseren van een veranda met bergingen, 3902, bouwen</text:p>
              </text:list-item>
              <text:list-item text:style-override="id1-3-2-1-1-4-8">
                <text:number>8.</text:number>
                <text:p text:style-name="al">12-04-2018, 18-205/3606809, Wagnerpad      17, wijzigen van de gevel en plaatsen nieuwe kozijnen, 3906, nieuw kozijn      plaatsen of bestaande gevel of kozijn wijzig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text:p text:style-name="common-al">
            <text:span text:style-name="nadrukvet">verleende vergunningen</text:span>
 </text:p>
            <text:p text:style-name="common-al">
            <text:span text:style-name="nadrukvet">Het college heeft de volgende Omgevingsvergunningen reguliere procedure verleend</text:span>
          </text:p>
            <text:p text:style-name="common-al"> </text:p>
            <text:p text:style-name="common-al">Het college heeft de volgende omgevingsvergunningen reguliere procedure verleend:</text:p>
            <text:p text:style-name="common-al"> </text:p>
            <text:list text:style-name="id1-3-2-1-1-13">
              <text:list-item text:style-override="id1-3-2-1-1-13-1">
                <text:number>1.</text:number>
                <text:p text:style-name="al">13-04-2018, OV 2018099 / OLO 3487637, bouwen van een fietsenschuur      met veranda, Floralaan 14, deelactiviteit: bouwen.</text:p>
              </text:list-item>
              <text:list-item text:style-override="id1-3-2-1-1-13-2">
                <text:number>2.</text:number>
                <text:p text:style-name="al">13-04-2018, OV 2017748 / OLO 3388815, uitbreiden van de      bedrijfshal, Kernreactorstraat 15 A t/m H, deelactiviteit: bouwen.</text:p>
              </text:list-item>
              <text:list-item text:style-override="id1-3-2-1-1-13-3">
                <text:number>3.</text:number>
                <text:p text:style-name="al">13-04-2018, OV 2018077 / OLO 3464073, inpandig vergroten van een      bestaande liftschacht met lift en het plaatsen van een kooiladder met      leuningen op het dak van de Freuleflat, Kerkewijk 79 32A, deelactiviteit:      bouwen.</text:p>
              </text:list-item>
              <text:list-item text:style-override="id1-3-2-1-1-13-4">
                <text:number>4.</text:number>
                <text:p text:style-name="al">11-04-2018, OV 2018048,realiseren aanbouw woning en vervangen      garagedeur door pui, Verwierdelaan 33, deelactiviteit: bouwen.</text:p>
              </text:list-item>
              <text:list-item text:style-override="id1-3-2-1-1-13-5">
                <text:number>5.</text:number>
                <text:p text:style-name="al">11-04-2018, OV 2018041, plaatsen van een erfafscheiding, Nieuweweg      47, deelactiviteiten: bouwen en ontheffing.</text:p>
              </text:list-item>
              <text:list-item text:style-override="id1-3-2-1-1-13-6">
                <text:number>6.</text:number>
                <text:p text:style-name="al">10-04-2018, OV 2017717 / OLO3368151, realiseren van een bedrijfspand,      Ravelijn 10, deelactiviteiten: bouwen en inrit/uitweg.</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Het college heeft de volgende aansluitvergunningen (riool) verleend</text:span>
          </text:p>
            <text:p text:style-name="common-al"> </text:p>
            <text:p text:style-name="common-al">HET COLLEGE HEEFT DE VOLGENDE AANSLUITVERGUNNINGEN (riool) VERLEEND:</text:p>
            <text:p text:style-name="common-al"> </text:p>
            <text:list text:style-name="id1-3-2-1-1-21">
              <text:list-item text:style-override="id1-3-2-1-1-21-1">
                <text:number>1.</text:number>
                <text:p text:style-name="al">13-04-2018, z465882, Dynamostraat 31 te Veenendaal </text:p>
                <text:p text:style-name="al">De verleende vergunning(en) zijn in te zien bij het Omgevingsloket in het gemeentehuis. 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p text:style-name="common-al">Het college heeft besloten voor de volgende aanvraag de beslistermijn te verlengen met maximaal zes weken:</text:p>
            <text:p text:style-name="common-al"> </text:p>
            <text:list text:style-name="id1-3-2-1-1-29">
              <text:list-item text:style-override="id1-3-2-1-1-29-1">
                <text:number>1.</text:number>
                <text:p text:style-name="al">12-04-2018, OV 2018096 / OLO 3450893, wijzigen en uitbreiden van een bedrijfspand en verbreden van een bestaande inrit, Bobinestraat 19, deelactiviteiten: bouwen en inrit/uitweg. </text:p>
                <text:p text:style-name="al">De beslistermijn wordt verlengd in verband met het ontbreken van adviezen. Door dit besluit is de nieuwe uiterste beslisdatum 29 mei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Gehandicaptenparkeerplaatsen</text:span>Burgemeester en wethouders van Veenendaal hebben de volgende verkeersbesluiten genomen:</text:p>
            <text:p text:style-name="common-al"> </text:p>
            <text:p text:style-name="common-al">Het inrichten van een gehandicaptenparkeerplaats op kenteken in de nabijheid van Beatrixstraat 27.</text:p>
            <text:p text:style-name="common-al"> </text:p>
            <text:p text:style-name="common-al">Het inrichten van een gehandicaptenparkeerplaats op kenteken in de nabijheid van Nieuweweg 110. </text:p>
            <text:p text:style-name="common-al"> </text:p>
            <text:p text:style-name="common-al">Het inrichten van een gehandicaptenparkeerplaats op kenteken in de nabijheid van Margriet van Arkellaan 19.</text:p>
            <text:p text:style-name="common-al"> </text:p>
            <text:p text:style-name="common-al">Het inrichten van een gehandicaptenparkeerplaats op kenteken in de nabijheid van Pampagras 81. </text:p>
            <text:p text:style-name="common-al"> </text:p>
            <text:p text:style-name="common-al">Het inrichten van een gehandicaptenparkeerplaats op kenteken in de nabijheid van Sprenkelaar 82.</text:p>
            <text:p text:style-name="common-al"> </text:p>
            <text:p text:style-name="common-al">
            <text:span text:style-name="nadrukvet">Bezwaren</text:span>
          </text:p>
            <text:p text:style-name="common-al">Op grond van de Algemene wet bestuursrecht kunnen belanghebbenden gedurende zes weken vanaf de datum van deze publicaties schriftelijk bezwaar indienen tegen (een van deze) verkeersbesluit(en) bij burgemeester en wethouders. </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882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2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2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20</meta:user-defined>
    <meta:user-defined meta:name="OVERHEIDop.GmbID/DC.identifier">gmb-2018-88820</meta:user-defined>
    <meta:user-defined meta:name="OVERHEID.TaxonomieBeleidsagenda/OVERHEID.category">Ruimte en infrastructuur | Organisatie en beleid</meta:user-defined>
    <meta:user-defined meta:name="OVERHEID.Gemeente/DC.spatial">Veenendaal</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gvop.Informatietype/DC.type">Overige overheidsinformatie</meta:user-defined>
    <meta:user-defined meta:name="OVERHEID.Gemeente/OVERHEID.authority">Veenendaal</meta:user-defined>
    <meta:user-defined meta:name="OVERHEID.Gemeente/DCTERMS.publisher">Veenendaal</meta:user-defined>
    <meta:user-defined meta:name="OVERHEIDop.versieInformatie"/>
  </office:meta>
</office:document-meta>
</file>