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ijksweg 5, 6051 K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ijksweg 5, 6051 KN te Maasbracht / Maasgouw / ingekomen 17 april 2018 / het verwijderen van asbesthoudend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81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ijksweg 5, 6051 K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16</meta:user-defined>
    <meta:user-defined meta:name="OVERHEIDop.GmbID/DC.identifier">gmb-2018-88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N 5</meta:user-defined>
    <meta:user-defined meta:name="OVERHEIDop.woonplaats">Maasbrach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853 350666</meta:user-defined>
    <meta:user-defined meta:name="OVERHEIDop.versieInformatie"/>
  </office:meta>
</office:document-meta>
</file>