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bedrijfshal, Kelvinweg kadastraal sectie M perceelnummer 2806 kavel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Kelvinweg kadastraal sectie M perceelnummer 2806 kavel 6</text:span>
            </text:span>, voor het bouwen van een nieuwe bedrijfshal, datum ontvangst 12 april 2018.</text:p>
            <text:p text:style-name="common-al"/>
            <text:p text:style-name="common-al">Echt-Susteren,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81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bedrijfshal, Kelvinweg kadastraal sectie M perceelnummer 2806 kavel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14</meta:user-defined>
    <meta:user-defined meta:name="OVERHEIDop.GmbID/DC.identifier">gmb-2018-88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3 347430</meta:user-defined>
    <meta:user-defined meta:name="OVERHEIDop.versieInformatie"/>
  </office:meta>
</office:document-meta>
</file>