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Horeca-exploitatievergunning, Cafetaria de Pauw, Haverterstraat 10, Nieuwsta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12 april 2018 een horeca-exploitatievergunning verleend aan Cafetaria de Pauw, voor de horeca-inrichting gelegen aan de Haverterstraat 10 te Nieuwstadt. Binnen 6 weken na bekendmaking kan rechtstreeks beroep worden ingediend bij de Rechtbank Limburg, Postbus 950, 6040 AA Roermond.</text:p>
            <text:p text:style-name="common-al"/>
            <text:p text:style-name="common-al">Echt-Susteren, 26 april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88813</text:span><text:line-break/><text:date style:data-style-name="dag" text:fixed="true" text:date-value="2018-04-26"/><text:line-break/><text:date style:data-style-name="jaar" text:fixed="true" text:date-value="2018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8813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8813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Horeca-exploitatievergunning, Cafetaria de Pauw, Haverterstraat 10, Nieuwstad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6</meta:user-defined>
    <meta:user-defined meta:name="OVERHEIDop.publicationIssue">88813</meta:user-defined>
    <meta:user-defined meta:name="OVERHEIDop.GmbID/DC.identifier">gmb-2018-8881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18CD 10</meta:user-defined>
    <meta:user-defined meta:name="OVERHEIDop.woonplaats">Nieuwstadt</meta:user-defined>
    <meta:user-defined meta:name="OVERHEIDop.straatnaam">Haverterstraat</meta:user-defined>
    <meta:user-defined meta:name="OVERHEIDgvop.Informatietype/DC.type">Beschikkingen | afhandelin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88237 338744</meta:user-defined>
    <meta:user-defined meta:name="OVERHEIDop.versieInformatie"/>
  </office:meta>
</office:document-meta>
</file>