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andertlaan 13, 6101 LZ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8 april 2018 van Speelparadijs De ballon, Bandertlaan 13, 6101 LZ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6 april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andertlaan 13, 6101 LZ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10</meta:user-defined>
    <meta:user-defined meta:name="OVERHEIDop.GmbID/DC.identifier">gmb-2018-88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13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77 346644</meta:user-defined>
    <meta:user-defined meta:name="OVERHEIDop.versieInformatie"/>
  </office:meta>
</office:document-meta>
</file>