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dakkapel, Grote Tiend 8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Grote Tiend 84</text:span>
            </text:span>, voor het plaatsen van een dakkapel, datum verzending 17 april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6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880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0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0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Grote Tiend 84,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06</meta:user-defined>
    <meta:user-defined meta:name="OVERHEIDop.GmbID/DC.identifier">gmb-2018-88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VB 84</meta:user-defined>
    <meta:user-defined meta:name="OVERHEIDop.woonplaats">Echt</meta:user-defined>
    <meta:user-defined meta:name="OVERHEIDop.straatnaam">Grote Tien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346 345185</meta:user-defined>
    <meta:user-defined meta:name="OVERHEIDop.versieInformatie"/>
  </office:meta>
</office:document-meta>
</file>