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erdieping op de bestaande aanbouw, Stationsstraat 5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Stationsstraat 58</text:span>
            </text:span>, voor het bouwen van een verdieping op de bestaande aanbouw, datum verzending 12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8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dieping op de bestaande aanbouw, Stationsstraat 58,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3</meta:user-defined>
    <meta:user-defined meta:name="OVERHEIDop.GmbID/DC.identifier">gmb-2018-8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E 58</meta:user-defined>
    <meta:user-defined meta:name="OVERHEIDop.woonplaats">Susteren</meta:user-defined>
    <meta:user-defined meta:name="OVERHEIDop.straatnaam">Station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15 341404</meta:user-defined>
    <meta:user-defined meta:name="OVERHEIDop.versieInformatie"/>
  </office:meta>
</office:document-meta>
</file>