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nieuwe woning, Maasbrachterweg 5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nieuwe woning</text:p>
                <text:p text:style-name="al">Locatie: Maasbrachterweg 57 te Echt</text:p>
                <text:p text:style-name="al">Datum besluit: 18 april 2018</text:p>
                <text:p text:style-name="al">Door dit besluit is de nieuwe uiterste beslistermijn: 1 juni 2018</text:p>
              </text:list-item>
            </text:list>
            <text:p text:style-name="common-al"/>
            <text:p text:style-name="common-al">Echt-Susteren, 26 april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879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9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9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nieuwe woning, Maasbrachterweg 5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799</meta:user-defined>
    <meta:user-defined meta:name="OVERHEIDop.GmbID/DC.identifier">gmb-2018-88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Z</meta:user-defined>
    <meta:user-defined meta:name="OVERHEIDop.woonplaats">Echt</meta:user-defined>
    <meta:user-defined meta:name="OVERHEIDop.straatnaam">Maasbrach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855 348718</meta:user-defined>
    <meta:user-defined meta:name="OVERHEIDop.versieInformatie"/>
  </office:meta>
</office:document-meta>
</file>