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en/of ontheffing evenement Tijdelijke verkeersmaatregel Koningsda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6 t/m vrijdag 20 april 2018 de volgende vergunningen c.q. ontheffingen zijn verleend: </text:p>
            <text:p text:style-name="tussenkopcur">Algemeen</text:p>
            <text:p text:style-name="tussenkopcur">Tijdelijke verkeersmaatregel, t.b.v.:</text:p>
            <text:p text:style-name="common-al">- Koningsdag Rhenen wordt de gehele Utrechtsestraatweg / Herenstraat, de bovenstad en de benedenstad in Rhenen afgesloten voor alle verkeer, donderdag 26 april 2018 van 21.00 uur tot vrijdag 27 april 2018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79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9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9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en/of ontheffing evenement Tijdelijke verkeersmaatregel Koningsdag Rh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97</meta:user-defined>
    <meta:user-defined meta:name="OVERHEIDop.GmbID/DC.identifier">gmb-2018-88797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