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dzega, Klokhúsdyk 3 het bouw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Idega, Klokhúsdyk 3 OV20180312 het bouwen van een sleufsilo (datum verzending brief / besluit: 20-4-2018)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Idzega, Klokhúsdyk 3 het bouw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93</meta:user-defined>
    <meta:user-defined meta:name="OVERHEIDop.GmbID/DC.identifier">gmb-2018-88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3</meta:user-defined>
    <meta:user-defined meta:name="OVERHEIDop.woonplaats">Idzega</meta:user-defined>
    <meta:user-defined meta:name="OVERHEIDop.straatnaam">Klokhú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128 554759</meta:user-defined>
    <meta:user-defined meta:name="OVERHEIDop.versieInformatie"/>
  </office:meta>
</office:document-meta>
</file>