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aanwijzing toezichthouder wet milieubeheer, algemene wet bestuursrecht, afvalstoffenverordening gemeente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Overwegende dat het voor de goede uitvoering van de genoemde taken en werkzaamheden gewenst is:</text:p>
            <text:p text:style-name="al">- Met MB-ALL Toezicht b.v. een detacheringovereenkomst is aangegaan voor toezicht en handhaving in de Openbare Ruimte binnen de gemeentelijke grenzen, met betrekking tot het project Omgekeerd Inzamelen;</text:p>
            <text:p text:style-name="al">- Dat in het kader van deze overeenkomst de gemeente de heer A. Mandala is ingehuurd van MB-ALL Toezicht b.v.;</text:p>
            <text:p text:style-name="al">- Dat de intentie is uitgesproken om de heer A. Mandala aan te wijzen als Buitengewoon Opsporingsambtenaar in domein 1;</text:p>
            <text:p text:style-name="al"/>
            <text:p text:style-name="al">Gelet op de artikelen van de Wet Milieubeheer, Algemene wet bestuursrecht en de Afvalstoffenverordening gemeente Steenbergen, voor zover gemeente Steenbergen bevoegd gezag is.</text:p>
            <text:p text:style-name="al">b e s l u i t e n :</text:p>
            <text:p text:style-name="al"/>
            <text:p text:style-name="al">De heer A. Mandala, geboren op 10 december 1975 te Mataro, Spanje aan te wijzen als onbezoldigd ambtenaar, in tijdelijke dienst;</text:p>
            <text:p text:style-name="al"/>
            <text:p text:style-name="al">De heer A. Mandala, geboren op 10 december 1975 te Mataro, Spanje aan te wijzen als Toezichthouder Openbare Ruimte belast met het toezicht op de naleving van het bij of krachtens de navolgende wetten bepaalde:</text:p>
            <text:list text:style-name="id1-3-2-1-1-14">
              <text:list-item text:style-override="id1-3-2-1-1-14-1">
                <text:number>a.</text:number>
                <text:p text:style-name="al">Algemene wet bestuursrecht;</text:p>
              </text:list-item>
              <text:list-item text:style-override="id1-3-2-1-1-14-2">
                <text:number>b.</text:number>
                <text:p text:style-name="al">de Wet Milieubeheer;</text:p>
              </text:list-item>
              <text:list-item text:style-override="id1-3-2-1-1-14-3">
                <text:number>c.</text:number>
                <text:p text:style-name="al">de Afvalstoffenverordening gemeente Steenbergen;</text:p>
              </text:list-item>
            </text:list>
            <text:p text:style-name="al"/>
            <text:p text:style-name="al">Deze persoon, na beëdiging tot BOA, als zodanig te belasten met de opsporing van strafbare feiten als genoemd in de akte, verleend door Dienst Justis en de strafbepalingen uit de Afvalstoffenverordening gemeente Steenbergen; </text:p>
            <text:p text:style-name="al"/>
            <text:p text:style-name="al">Dat dit besluit in werking treedt met ingang van de dag na bekendmaking hiervan. Bekendmaking geschiedt door toezending van dit besluit aan betrokkenen en middels publicatie in het elektronisch gemeenteblad. </text:p>
          </text:section>
        </text:section>
        <text:section text:name="regeling-tekst_id1-3-2-2" text:style-name="regeling-tekst"/>
        <text:section text:name="regeling-sluiting_id1-3-2-3" text:style-name="regeling-sluiting">
          <text:section text:name="ondertekening_id1-3-2-3-1">
            <text:p><text:span text:style-name="functie">Steenbergen, 24 april 2018,</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879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9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9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 toezichthouder wet milieubeheer, algemene wet bestuursrecht, afvalstoffenverordening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91</meta:user-defined>
    <meta:user-defined meta:name="OVERHEIDop.GmbID/DC.identifier">gmb-2018-88791</meta:user-defined>
    <meta:user-defined meta:name="OVERHEID.TaxonomieBeleidsagenda/OVERHEID.category">Openbare orde en veiligheid | Organisatie en beleid</meta:user-defined>
    <meta:user-defined meta:name="OVERHEID.Gemeente/DC.spatial">Steenbergen</meta:user-defined>
    <meta:user-defined meta:name="DC.source">wet Wet milieubeheer;1.0:c:BWBR0003245&amp;g=2017-08-30</meta:user-defined>
    <meta:user-defined meta:name="DC.source">;http://decentrale.regelgeving.overheid.nl/cvdr/xhtmloutput/Historie/Steenbergen/74438/74438_2.html</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op.versieInformatie"/>
  </office:meta>
</office:document-meta>
</file>