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Hessenweg 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essenweg 231 te Achterveld-het verwijderen van asbest-SLM-2018-005 (11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Hessenweg 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879</meta:user-defined>
    <meta:user-defined meta:name="OVERHEIDop.GmbID/DC.identifier">gmb-2018-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H 231</meta:user-defined>
    <meta:user-defined meta:name="OVERHEIDop.woonplaats">Achterveld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017 461107</meta:user-defined>
    <meta:user-defined meta:name="OVERHEIDop.versieInformatie"/>
  </office:meta>
</office:document-meta>
</file>