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7 te Scharmer, Melding Activiteitenbesluit, Z2018-00003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Hoofdweg 57 te Scharmer, 9616 TB, Landbouw- en Loonbedrijf E.J. Hulshof, veranderingsmelding voor het bouwen van en nieuwe mestsilo, 24 april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</text:p>
            <text:p text:style-name="common-al">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78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7 te Scharmer, Melding Activiteitenbesluit, Z2018-00003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89</meta:user-defined>
    <meta:user-defined meta:name="OVERHEIDop.GmbID/DC.identifier">gmb-2018-88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B 57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51 580177</meta:user-defined>
    <meta:user-defined meta:name="OVERHEIDop.versieInformatie"/>
  </office:meta>
</office:document-meta>
</file>