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 11, 6017 BE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al 11, 6017 BE te Thorn / Maasgouw / ingekomen 16 april 2018 / het verwijderen van asbest van het vloerluik van de kruipruimte in de 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8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al 11, 6017 B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86</meta:user-defined>
    <meta:user-defined meta:name="OVERHEIDop.GmbID/DC.identifier">gmb-2018-88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E 15</meta:user-defined>
    <meta:user-defined meta:name="OVERHEIDop.woonplaats">Thorn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5 352702</meta:user-defined>
    <meta:user-defined meta:name="OVERHEIDop.versieInformatie"/>
  </office:meta>
</office:document-meta>
</file>