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SIEGER VAN DER LAANSTRAAT TEGENOVER 9 T/M 4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25 woningen op de locatie Sieger van der Laanstraat tegenover de nummers 9 tot en met 49 te Heerenveen. De vergunning betreft de activiteit ‘bouwen’ als bedoeld in artikel 2.1 eerste lid onder a. Wabo. Er is sprake van een gefaseerde vergunning (vergunning 2e fase). Het besluit wordt, evenals de inmiddels verleende omgevingsvergunning 1e fase, voorbereid met de uitgebreide voorbereidingsprocedure, afdeling 3.4 Awb.</text:p>
            <text:p text:style-name="common-al"/>
            <text:p text:style-name="tussenkopcur">Ter inzage </text:p>
            <text:p text:style-name="common-al">De ontwerpomgevingsvergunning en de daarbij behorende stukken liggen met ingang van 30 april 2018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SvdLsto9tm49tfHV-OW01).</text:p>
            <text:p text:style-name="common-al"/>
            <text:p text:style-name="tussenkopcur">Zienswijzen indienen</text:p>
            <text:p text:style-name="common-al">Gedurende voornoemde termijn kan een ieder zienswijzen tegen de ontwerpomgevingsvergunning kenbaar maken bij het college van Heerenveen. </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878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8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8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IEGER VAN DER LAANSTRAAT TEGENOVER 9 T/M 49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85</meta:user-defined>
    <meta:user-defined meta:name="OVERHEIDop.GmbID/DC.identifier">gmb-2018-88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DX 49</meta:user-defined>
    <meta:user-defined meta:name="OVERHEIDop.woonplaats">Heerenveen</meta:user-defined>
    <meta:user-defined meta:name="OVERHEIDop.straatnaam">Sieger van der Laanstraat</meta:user-defined>
    <meta:user-defined meta:name="OVERHEID.PostcodeHuisnummer/OVERHEIDop.postcodeHuisnummer">8442DW 9</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1253 552090</meta:user-defined>
    <meta:user-defined meta:name="OVERHEID.EPSG28992/DC.spatial">191164 552215</meta:user-defined>
    <meta:user-defined meta:name="OVERHEIDop.versieInformatie"/>
  </office:meta>
</office:document-meta>
</file>