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Broereplein 11  het plaatsen van stalen hekwerk, een balkon, een torentje en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Bolsward,Broereplein 11 OV20180157 het plaatsen van stalen hekwerk, een balkon, een torentje en gevelreclame (datum verzending brief / besluit: 17-4-2018)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78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8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8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Bolsward,Broereplein 11  het plaatsen van stalen hekwerk, een balkon, een torentje en gevel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780</meta:user-defined>
    <meta:user-defined meta:name="OVERHEIDop.GmbID/DC.identifier">gmb-2018-887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C 11</meta:user-defined>
    <meta:user-defined meta:name="OVERHEIDop.woonplaats">Bolsward</meta:user-defined>
    <meta:user-defined meta:name="OVERHEIDop.straatnaam">Broerepl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254 563937</meta:user-defined>
    <meta:user-defined meta:name="OVERHEIDop.versieInformatie"/>
  </office:meta>
</office:document-meta>
</file>