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 ter hoogte van Weerselosestraat 30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eik</text:p>
            <text:p text:style-name="common-al">Locatie: ter hoogte van Weerselosestraat 303 te Borne</text:p>
            <text:p text:style-name="common-al">Datum ontvangst: 08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 ter hoogte van Weerselosestraat 30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78</meta:user-defined>
    <meta:user-defined meta:name="OVERHEIDop.GmbID/DC.identifier">gmb-2018-8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D 160</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0 480957</meta:user-defined>
    <meta:user-defined meta:name="OVERHEIDop.versieInformatie"/>
  </office:meta>
</office:document-meta>
</file>