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Strânwei 6 het plaatsen van kantoor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Makkum, Strânwei 6 OV20180185 het plaatsen van kantoorunits (datum verzending brief / besluit: 19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77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7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7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kkum, Strânwei 6 het plaatsen van kantoor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75</meta:user-defined>
    <meta:user-defined meta:name="OVERHEIDop.GmbID/DC.identifier">gmb-2018-88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4HA 6</meta:user-defined>
    <meta:user-defined meta:name="OVERHEIDop.woonplaats">Makkum</meta:user-defined>
    <meta:user-defined meta:name="OVERHEIDop.straatnaam">Strân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54 562712</meta:user-defined>
    <meta:user-defined meta:name="OVERHEIDop.versieInformatie"/>
  </office:meta>
</office:document-meta>
</file>