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rkum, Sylspaed 45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Workum, Sylspaed 45 OV20180117 het plaatsen van een schuur (datum verzending brief / besluit: 16-4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876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6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6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rkum, Sylspaed 45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67</meta:user-defined>
    <meta:user-defined meta:name="OVERHEIDop.GmbID/DC.identifier">gmb-2018-88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1EC 45</meta:user-defined>
    <meta:user-defined meta:name="OVERHEIDop.woonplaats">Workum</meta:user-defined>
    <meta:user-defined meta:name="OVERHEIDop.straatnaam">Sylspaed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255 554093</meta:user-defined>
    <meta:user-defined meta:name="OVERHEIDop.versieInformatie"/>
  </office:meta>
</office:document-meta>
</file>